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Eve et Loic Engelhard</text:p>
      <text:p text:style-name="P23">2 adultes </text:p>
      <text:p text:style-name="P23"/>
      <text:p text:style-name="P24"><text:s/><text:span text:style-name="T7">Du 15 avril 2017  au 30 avril 2017  (15 nuits)</text:span></text:p>
      <text:p text:style-name="P3"/>
      <text:p text:style-name="P21">San Jose - Parc National Tortuguero - Puerto Viejo de Talamanca - Puerto Viejo de Sarapiqui - Parc National Volcan Arenal - Parc National Volcan Tenorio - Parc National Manuel Antonio - Vallee de Dot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Parc National Manuel Antonio+Costa+Rica/Vallee de Dota+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5/04/2017 au 16/04/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6/04/2017 au 18/04/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8/04/2017 au 21/04/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1/04/2017 au 22/04/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bien qu'un peu vieillissantes, sont spacieuses et ouvertes sur la nature. Une véranda avec chaises traditionnelles et hamacs vous permettra de contempler la forêt avec en fond sonore les cris des singes hurleurs. Belle piscine. Restaurant au bord de la rivière.
 
 </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2/04/2017 au 24/04/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4/04/2017 au 26/04/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7 : PARC NATIONAL MANUEL ANTONIO</text:p>
            <text:p text:style-name="P18">du 26/04/2017 au 28/04/2017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8 : VALLEE DE DOTA</text:p>
            <text:p text:style-name="P18">du 28/04/2017 au 29/04/2017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bois,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9 : SAN JOSE</text:p>
            <text:p text:style-name="P18">du 29/04/2017 au 30/04/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ext:p text:style-name="P25"/>
      <text:p text:style-name="P34"/>
      <text:p text:style-name="P27">LE COUT DU CIRCUIT</text:p>
      <text:p text:style-name="P9"/>
      <text:p text:style-name="P10">Coût du séjour pour 2 adultes <text:s/>avec location d'un 4x4 (voir détails plus bas) : 2873.08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8/04/2017 13:00 - Restaurant Rio Danta Guapiles</text:p>
        </text:list-item>
        <text:list-item>
          <text:p text:style-name="P43">Retour : 29/04/2017 18:00 - Hotel Arnajuez San Jose</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