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5 avril 2017 </text:span><text:span text:style-name="T23"> au </text:span><text:span text:style-name="T24">30 avril 2017 </text:span><text:span text:style-name="T23"> (</text:span><text:span text:style-name="T24">15</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Eve y Loic Engelhard»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4/2017</text:p>
            <text:p text:style-name="P1">à 10h5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5/04/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6/04/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8/04/2017</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19/04/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1/04/2017</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22/04/2017</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2/04/2017</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4/04/2017</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 (voir avec la réception du lodge pour l'horaire de départ)guide</text:p>
          </table:table-cell>
        </table:table-row>
        <table:table-row>
          <table:table-cell table:style-name="Table1.C1" office:value-type="date" office:date-value="2013-01-02">
            <text:p text:style-name="P1">26/04/2017</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28/04/2017</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quetzal</text:p>
          </table:table-cell>
        </table:table-row>
        <table:table-row>
          <table:table-cell table:style-name="Table1.C1" office:value-type="date" office:date-value="2013-01-02">
            <text:p text:style-name="P1">29/04/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30/04/2017</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8/04/2017 13:00 - Restaurant Rio Danta Guapiles</text:span></text:p>
            <text:p text:style-name="P58">AU : <text:span text:style-name="T3">29/04/2017 18:00 - Hotel Aranjuez San Jose</text:span></text:p>
            <text:p text:style-name="P58"/>
            <text:p text:style-name="P39">$ 516.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8383</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