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niele Herve</text:p>
      <text:p text:style-name="P23">1 adulte </text:p>
      <text:p text:style-name="P23"/>
      <text:p text:style-name="P24"><text:s/><text:span text:style-name="T7">Du 03 janvier 2017  au 22 janvier 2017  (19 nuits)</text:span></text:p>
      <text:p text:style-name="P3"/>
      <text:p text:style-name="P21">San Jose - Parc National Tortuguero - Puerto Viejo de Talamanca - Puerto Viejo de Sarapiqui - Parc National Volcan Arenal - Parc National Manuel Antonio - Reserve de Monteverde - *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Reserve de Monteverde+Costa+Rica/Parc National Manuel Antonio+Costa+Rica/Dominical+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1/2017 au 04/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1/2017 au 07/01/2017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7/01/2017 au 11/01/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1/01/2017 au 13/01/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1/2017 au 15/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RESERVE DE MONTEVERDE</text:p>
            <text:p text:style-name="P18">du 15/01/2017 au 17/01/2017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7/01/2017 au 19/01/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villabosque.com" text:style-name="Internet_20_link" text:visited-style-name="Visited_20_Internet_20_Link"><text:span text:style-name="T6">Hotel Villa Bosque</text:span></text:a></text:p>
      <text:p text:style-name="P53"/>
      <text:p text:style-name="P18">L'hôtel Villa Bosque est un petit hôtel de 20 chambres, idéalement situé à 5 min à pieds de l'entrée du Parc National Manuel Antonio, de la plage et du centre animé. Tarif élevé pour la qualité de l'hôtel mais on est à Manuel Antonio et son emplacement est excellen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Villa Bosque (Restaurant)</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9/01/2017 au 22/01/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22/01/2017 au 23/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e <text:s/>avec location d'un 4x4 (voir détails plus bas) : 2773.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3/2017 13:00 - Restaurant Rio Danta Guapiles</text:p>
        </text:list-item>
        <text:list-item>
          <text:p text:style-name="P43">Retour : 20/03/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