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toine et Assia Normand</text:p>
      <text:p text:style-name="P23">2 adultes </text:p>
      <text:p text:style-name="P23"/>
      <text:p text:style-name="P24"><text:s/><text:span text:style-name="T7">Du 20 mars 2017  au 17 avril 2017  (28 nuits)</text:span></text:p>
      <text:p text:style-name="P3"/>
      <text:p text:style-name="P21">San Jose - Puerto Viejo de Talamanca - Puerto Viejo de Sarapiqui - Boca Tapada - Parc National Volcan Arenal - Parc National Volcan Tenorio - Parc National Volcan Rincon de la Vieja - Samara - Montezuma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Boca Tapada+Costa+Rica/Parc National Volcan Arenal+Costa+Rica/Parc National Volcan Tenorio+Costa+Rica/Parc National Volcan Rincon de la Vieja+Costa+Rica/Samara+Costa+Rica/Montezuma+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7 au 21/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1/03/2017 au 24/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4/03/2017 au 26/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26/03/2017 au 28/03/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3/2017 au 30/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0/03/2017 au 01/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01/04/2017 au 04/04/2017 - 3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04/04/2017 au 06/04/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9 : MONTEZUMA</text:p>
            <text:p text:style-name="P18">du 06/04/2017 au 08/04/2017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0 : TARCOLES PARC NATIONAL CARARA</text:p>
            <text:p text:style-name="P18">du 08/04/2017 au 09/04/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1 : DOMINICAL</text:p>
            <text:p text:style-name="P18">du 09/04/2017 au 11/04/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2 : PARC NATIONAL CORCOVADO</text:p>
            <text:p text:style-name="P18">du 11/04/2017 au 14/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3 : VALLEE DE DOTA</text:p>
            <text:p text:style-name="P18">du 14/04/2017 au 15/04/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4 : ALAJUELA PARC NATIONAL VOLCAN POAS</text:p>
            <text:p text:style-name="P18">du 15/04/2017 au 17/04/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956.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3/2017 08:00 - Hotel Aranjuez San jose</text:p>
        </text:list-item>
        <text:list-item>
          <text:p text:style-name="P43">Retour : 17/04/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