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dre Harvey</text:p>
      <text:p text:style-name="P23">4 adultes </text:p>
      <text:p text:style-name="P23"/>
      <text:p text:style-name="P24"><text:s/><text:span text:style-name="T7">Du 06 février 2017  au 20 février 2017  (14 nuits)</text:span></text:p>
      <text:p text:style-name="P3"/>
      <text:p text:style-name="P21">San Jose - Alajuela Parc National Volcan Poas - Parc National Volcan Arenal - Parc National Volcan Tenorio - Tarcoles Parc National Carara - Parc National Manuel Antonio - Dominic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Tarcoles Parc National Carara+Costa+Rica/Parc National Manuel Antonio+Costa+Rica/Dominical+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06/02/2017 au 08/02/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8/02/2017 au 11/02/2017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11/02/2017 au 14/02/2017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14/02/2017 au 15/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15/02/2017 au 17/02/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7/02/2017 au 19/02/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9/02/2017 au 20/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4 adultes <text:s/>avec location d'un 4x4 (voir détails plus bas) : 6263.4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7/02/2017 08:00 - poas volcano lodge</text:p>
        </text:list-item>
        <text:list-item>
          <text:p text:style-name="P43">Retour : 19/02/2017 18:00 - hotel presidente san jose</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