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eline Poignard</text:p>
      <text:p text:style-name="P23">2 adultes </text:p>
      <text:p text:style-name="P23"/>
      <text:p text:style-name="P24"><text:s/><text:span text:style-name="T7">Du 24 janvier 2017  au 09 février 2017  (16 nuits)</text:span></text:p>
      <text:p text:style-name="P3"/>
      <text:p text:style-name="P21">*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 : *</text:p>
            <text:p text:style-name="P18">du 24/01/2017 au 26/01/2017 - 2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01/2017 au 28/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8/01/2017 au 31/01/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31/01/2017 au 02/02/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2/02/2017 au 04/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4/02/2017 au 06/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6/02/2017 au 09/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128.8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8/01/2017 13:00 - Restaurant Rio Danta Guapiles</text:p>
        </text:list-item>
        <text:list-item>
          <text:p text:style-name="P43">Retour : 09/02/2017 17: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