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deline Porte</text:p>
      <text:p text:style-name="P23">2 adultes </text:p>
      <text:p text:style-name="P23"/>
      <text:p text:style-name="P24"><text:s/><text:span text:style-name="T7">Du 19 février 2017  au 04 mars 2017  (13 nuits)</text:span></text:p>
      <text:p text:style-name="P3"/>
      <text:p text:style-name="P21">San Jose - Puerto Viejo de Talamanca - Parc National Tortuguero - Parc National Manuel Antonio - Parc National Corcovado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arc National Tortuguero+Costa+Rica/Parc National Manuel Antoni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7 au 20/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0/02/2017 au 22/02/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3 : PARC NATIONAL TORTUGUERO</text:p>
            <text:p text:style-name="P18">du 22/02/2017 au 2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4/02/2017 au 27/02/2017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villabosque.com" text:style-name="Internet_20_link" text:visited-style-name="Visited_20_Internet_20_Link"><text:span text:style-name="T6">Hotel Villa Bosque</text:span></text:a></text:p>
      <text:p text:style-name="P53"/>
      <text:p text:style-name="P18">L'hôtel Villa Bosque est un petit hôtel de 20 chambres, idéalement situé à 5 min à pieds de l'entrée du Parc National Manuel Antonio, de la plage et du centre animé. Tarif élevé pour la qualité de l'hôtel mais on est à Manuel Antonio et son emplacement est excellen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Villa Bosque (Restaurant)</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27/02/2017 au 02/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abinasmanolo.com " text:style-name="Internet_20_link" text:visited-style-name="Visited_20_Internet_20_Link"><text:span text:style-name="T6">Cabinas Manol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2/03/2017 au 03/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ext:p text:style-name="P25"/>
      <text:p text:style-name="P34"/>
      <text:p text:style-name="P27">LE COUT DU CIRCUIT</text:p>
      <text:p text:style-name="P9"/>
      <text:p text:style-name="P10">Coût du séjour pour 2 adultes <text:s/>avec location d'un 4x4 (voir détails plus bas) : 3384.2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2/2017 13:00 - restaurante rio danta</text:p>
        </text:list-item>
        <text:list-item>
          <text:p text:style-name="P43">Retour : 26/02/2017 13:00 - Manuel Antonio</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