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athalie Valera</text:p>
      <text:p text:style-name="P23">3 adultes et 1 enfant de 11 ans (2 doubles) </text:p>
      <text:p text:style-name="P23"/>
      <text:p text:style-name="P24"><text:s/><text:span text:style-name="T7">Du 10 juillet 2017  au 27 juillet 2017  (17 nuits)</text:span></text:p>
      <text:p text:style-name="P3"/>
      <text:p text:style-name="P21">San Jose - Parc National Tortuguero - Puerto Viejo de Talamanca - Puerto Viejo de Sarapiqui - Parc National Volcan Arenal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7/2017 au 11/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7/2017 au 13/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07/2017 au 16/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6/07/2017 au 18/07/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7/2017 au 20/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0/07/2017 au 21/07/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1/07/2017 au 23/07/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23/07/2017 au 26/07/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6/07/2017 au 27/07/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3 adultes et 1 enfant de 11 ans (2 doubles) <text:s/>avec location d'un 4x4 (voir détails plus bas) : 7332.3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7/2017 13:00 - Restaurant Rio Danta Guapiles</text:p>
        </text:list-item>
        <text:list-item>
          <text:p text:style-name="P43">Retour : 27/07/2017 17: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