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07/01/2017</text:p>
      <text:p text:style-name="P4"/>
      <text:p text:style-name="P14">Yacine Khider</text:p>
      <text:p text:style-name="P14">yacine.khider@gmail.com</text:p>
      <text:p text:style-name="P4"/>
      <text:p text:style-name="P15"><text:span text:style-name="T2">FACTURE</text:span> </text:p>
      <text:p text:style-name="P4"/>
      <text:p text:style-name="P4">Circuit au Costa Rica de 12 nuits du 15/03/2017 00:00 au 27/03/2017 00:00 pour 2 adultos <text:s/>selon le programme ci-joint.</text:p>
      <text:p text:style-name="P4"/>
      <text:p text:style-name="P8"><text:span text:style-name="T4">Votre arrivée :</text:span> 15/03/2017 00:00 - 15h45 IB6313</text:p>
      <text:p text:style-name="P8"><text:span text:style-name="T4">Votre départ :</text:span> 27/03/2017 00:00 - 16h30 IB6314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5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5/03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6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18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9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20/03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1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observatorylodge.com" text:style-name="Internet_20_link" text:visited-style-name="Visited_20_Internet_20_Link"><text:span text:style-name="T5">Arenal Observatory Lodge</text:span></text:a></text:p>
          </table:table-cell>
          <table:table-cell table:style-name="Table1.C1" office:value-type="string">
            <text:p text:style-name="P31">Petit déjeuner
Randonnée guidée tous les matins dans la réserve privée du lodge</text:p>
          </table:table-cell>
        </table:table-row>
        <table:table-row>
          <table:table-cell table:style-name="Table1.C1" office:value-type="date" office:date-value="2013-01-02">
            <text:p text:style-name="P14">23/03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guide</text:p>
          </table:table-cell>
        </table:table-row>
        <table:table-row>
          <table:table-cell table:style-name="Table1.C1" office:value-type="date" office:date-value="2013-01-02">
            <text:p text:style-name="P14">24/03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18/03/2017 13:00 - Restaurant Selva Tropical Guapiles</text:p>
        </text:list-item>
        <text:list-item>
          <text:p text:style-name="P26">Retour : 27/03/2017 13:00 - Aeroport</text:p>
        </text:list-item>
        <text:list-item>
          <text:p text:style-name="P26">Type de voiture : 4x4 Daihatsu Bego Manuelle</text:p>
        </text:list-item>
        <text:list-item>
          <text:p text:style-name="P26">Numéro de Contrat : 1018421</text:p>
        </text:list-item>
        <text:list-item>
          <text:p text:style-name="P29">Tarif : $ 459.00 (Dollars Américains) – à régler directement au loueur par CB</text:p>
        </text:list-item>
      </text:list>
      <text:p text:style-name="P5"/>
      <text:p text:style-name="P18">Tarif total (hors location de voiture) : 1903.05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570.91€)</text:p>
      <text:p text:style-name="P8">Le solde (soit  1332.14€) 45 jours avant votre arrivée soit avant le : <text:span text:style-name="T5">29/01/2017</text:span></text:p>
      <text:p text:style-name="P8"/>
      <text:p text:style-name="P8"><text:span text:style-name="T6">Référence du Voyage à indiquer lors du paiement</text:span> : <text:span text:style-name="T8">« Voyage Khider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Khider du 15/03/2017&amp;Paid=0.00&amp;Date=15/03/2017&amp;Tour=Khider&amp;Deposit= 570.91&amp;Balance= 1332.14&amp;Total=1903.05&amp;FirstName=Yacine&amp;LastName=Khider&amp;Email=yacine.khider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