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Yacine Khider</text:p>
      <text:p text:style-name="P23">2 adultes </text:p>
      <text:p text:style-name="P23"/>
      <text:p text:style-name="P24"><text:s/><text:span text:style-name="T7">Du 15 mars 2017  au 29 mars 2017  (14 nuits)</text:span></text:p>
      <text:p text:style-name="P3"/>
      <text:p text:style-name="P21">San Jose - Parc National Tortuguero - Puerto Viejo de Talamanca - Puerto Viejo de Sarapiqui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3/2017 au 16/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3/2017 au 18/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8/03/2017 au 21/03/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1/03/2017 au 22/03/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2/03/2017 au 24/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4/03/2017 au 26/03/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6/03/2017 au 28/03/2017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8 : SAN JOSE</text:p>
            <text:p text:style-name="P18">du 28/03/2017 au 29/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2 adultes <text:s/>avec location d'un 4x4 (voir détails plus bas) : 2503.8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8/03/2017 13:00 - Restaurant Rio Danta Guapiles</text:p>
        </text:list-item>
        <text:list-item>
          <text:p text:style-name="P43">Retour : 28/03/2017 18:00 - Hotel Aranjuez San Jos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