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15 mars 2017 </text:span><text:span text:style-name="T23"> au </text:span><text:span text:style-name="T24">27 mars 2017 </text:span><text:span text:style-name="T23"> (</text:span><text:span text:style-name="T24">12</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Yacine Khider»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5/03/2017</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5/03/2017</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16/03/2017</text:p>
            <text:p text:style-name="P1">2 nuits</text:p>
          </table:table-cell>
          <table:table-cell table:style-name="Table1.C1" office:value-type="float" office:value="0">
            <text:p text:style-name="P53">Turtle Beach Lodge</text:p>
            <text:p text:style-name="P53">Parc National Tortuguero</text:p>
            <text:p text:style-name="P53">Tél.:2206 4020 ou 8837-6969</text:p>
            <text:p text:style-name="P53">www.turtlebeachlodge.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ut) - Pas de distributeur d'argent à Tortuguero
Pas de WIFI - Ordinateur à disposition à la réception - Sentiers autour du lodge - Piscine – Accès direct à la plage (baignade interdite)
Possibilité d'utiliser les Kayaks</text:p>
          </table:table-cell>
          <table:table-cell table:style-name="Table1.C1" office:value-type="string">
            <text:p text:style-name="P53">Transfert en bus puis bateau de San Jose au lodge 
(départ entre 6h20 et 6h40 depuis le Grand Hotel)
Petit dejeuner en route au Restaurant Selva Tropical à  Guapiles 
Tous les repas au lodge 
Excursion au village de Tortuguero avec visite du musée de la Tortue
Excursion en bateau à  travers les canaux du Parc National 
Transfert en bateau et en bus du lodge au restaurant Selva Tropical
Déjeuner au restaurant Selva Tropical
Accompagnement par un guide bilingue espagnol/anglais </text:p>
          </table:table-cell>
        </table:table-row>
        <table:table-row>
          <table:table-cell table:style-name="Table1.C1" office:value-type="date" office:date-value="2013-01-02">
            <text:p text:style-name="P1">18/03/2017</text:p>
            <text:p text:style-name="P1">2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19/03/2017</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20/03/2017</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21/03/2017</text:p>
            <text:p text:style-name="P1">2 nuits</text:p>
          </table:table-cell>
          <table:table-cell table:style-name="Table1.C1" office:value-type="float" office:value="0">
            <text:p text:style-name="P53">Arenal Observatory Lodge</text:p>
            <text:p text:style-name="P53">Parc National Volcan Arenal</text:p>
            <text:p text:style-name="P53">Tél.:2479 1070</text:p>
            <text:p text:style-name="P53">www.arenalobservatorylodge.com</text:p>
          </table:table-cell>
          <table:table-cell table:style-name="Table1.C1" office:value-type="float" office:value="0">
            <text:p text:style-name="P53">CB acceptées - WIFI -TV - 
Restaurant - Piscine - Jacuzzi - Sentiers - Parking</text:p>
          </table:table-cell>
          <table:table-cell table:style-name="Table1.C1" office:value-type="string">
            <text:p text:style-name="P53">Petit déjeuner
Randonnée guidée tous les matins dans la réserve privée du lodge</text:p>
          </table:table-cell>
        </table:table-row>
        <table:table-row>
          <table:table-cell table:style-name="Table1.C1" office:value-type="date" office:date-value="2013-01-02">
            <text:p text:style-name="P1">23/03/2017</text:p>
            <text:p text:style-name="P1">1 nuit</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Table d'hôte du lundi au vendredi à 19h - Piscine - Parking </text:p>
          </table:table-cell>
          <table:table-cell table:style-name="Table1.C1" office:value-type="string">
            <text:p text:style-name="P53">Petit Déjeunerguide</text:p>
          </table:table-cell>
        </table:table-row>
        <table:table-row>
          <table:table-cell table:style-name="Table1.C1" office:value-type="date" office:date-value="2013-01-02">
            <text:p text:style-name="P1">24/03/2017</text:p>
            <text:p text:style-name="P1">3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18/03/2017 13:00 - Restaurant Selva Tropical Guapiles</text:span></text:p>
            <text:p text:style-name="P58">AU : <text:span text:style-name="T3">27/03/2017 13:00 - Aeroport</text:span></text:p>
            <text:p text:style-name="P58"/>
            <text:p text:style-name="P39">$ 459.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8421</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