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ecile Gilliet</text:p>
      <text:p text:style-name="P23">1 adulte et 2 enfants de 4 et 11 ans </text:p>
      <text:p text:style-name="P23"/>
      <text:p text:style-name="P24"><text:s/><text:span text:style-name="T7">Du 04 février 2017  au 11 février 2017  (7 nuits)</text:span></text:p>
      <text:p text:style-name="P3"/>
      <text:p text:style-name="P21">San Jose - Parc National Tortuguero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2/2017 au 05/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2/2017 au 07/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7/02/2017 au 09/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09/02/2017 au 11/02/2017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1 adulte et 2 enfants de 4 et 11 ans <text:s/>avec location d'un 4x4 (voir détails plus bas) : 4282.6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2/2017 13:00 - Restaurant Rio Danta Guapiles</text:p>
        </text:list-item>
        <text:list-item>
          <text:p text:style-name="P43">Retour : 11/02/2017 16: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