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ke Loupien</text:p>
      <text:p text:style-name="P23">1 adulte </text:p>
      <text:p text:style-name="P23"/>
      <text:p text:style-name="P24"><text:s/><text:span text:style-name="T7">Du 01 mars 2017  au 21 mars 2017  (20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7 au 0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7 au 0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groupe, parfois moins fréquentée.
Possibilité d'emprunter des kayaks pour faire une balade sur la rivièr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7 au 07/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namuwoki.com" text:style-name="Internet_20_link" text:visited-style-name="Visited_20_Internet_20_Link"><text:span text:style-name="T6">Namuwoki Lodge</text:span></text:a></text:p>
      <text:p text:style-name="P53"/>
      <text:p text:style-name="P18">La « Maison du Jaguar » en langage indigène. Un hôtel de charme de style colonial de 13 bungalows construits avec des bois naturels de la zone. Spacieux, chaque bungalow bénéficie d'une terrasse privative avec hamac. La piscine, entourée d'une végétation tropicale luxuriante, donne sur le bar/ restaurant. L'hôtel est à 200 m de la Playa Chiquita.</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3/2017 au 09/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3/2017 au 1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3/2017 au 13/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3/03/2017 au 14/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4/03/2017 au 16/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3/2017 au 19/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9/03/2017 au 21/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1 adulte <text:s/>avec location d'un 4x4 (voir détails plus bas) : 3998.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7 13:00 - Restaurant El Ceibo Guapiles</text:p>
        </text:list-item>
        <text:list-item>
          <text:p text:style-name="P43">Retour : 21/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