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scal Valle</text:p>
      <text:p text:style-name="P23">2 adultes </text:p>
      <text:p text:style-name="P23"/>
      <text:p text:style-name="P24"><text:s/><text:span text:style-name="T7">Du 15 février 2017  au 01 mars 2017  (14 nuits)</text:span></text:p>
      <text:p text:style-name="P3"/>
      <text:p text:style-name="P21">Alajuela Parc National Volcan Poas - Montezuma - Tarcoles Parc National Carara - Parc National Manuel Antonio - Uvita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Montezuma+Costa+Rica/Tarcoles Parc National Carara+Costa+Rica/Parc National Manuel Antonio+Costa+Rica/Uvita+Costa+Rica/Parc National Corcovad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15/02/2017 au 16/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montezuma.jpg" xlink:type="simple" xlink:show="embed" xlink:actuate="onLoad"/>
</draw:frame>
</text:p>
          </table:table-cell>
          <table:table-cell table:style-name="Tableau2.A1" office:value-type="string">
            <text:p text:style-name="P27">ETAPE 2 : MONTEZUMA</text:p>
            <text:p text:style-name="P18">du 16/02/2017 au 19/02/2017 - 3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naturelodge.net" text:style-name="Internet_20_link" text:visited-style-name="Visited_20_Internet_20_Link"><text:span text:style-name="T6">Nature Lodge</text:span></text:a></text:p>
      <text:p text:style-name="P53"/>
      <text:p text:style-name="P18">Un petit hôtel perché sur les collines de Montezuma avec une jolie vue sur l'océan et entouré d'une nature luxuriante. Impeccablement tenu par un couple d'allemands, les 12 chambres sont coquêtes :
3 Tropical Garden face à la réception (pour 4 personnes maximum), 5 Jungle View (pour 3 personnes maximum) et 4 Superior pacific avec vue mer (pour 2 uniquement).
Les Petits-déjeuners sont très complets et varient tous les jours.
L'accueil est cependant un peu froid.</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3 : TARCOLES PARC NATIONAL CARARA</text:p>
            <text:p text:style-name="P18">du 19/02/2017 au 20/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4 : PARC NATIONAL MANUEL ANTONIO</text:p>
            <text:p text:style-name="P18">du 20/02/2017 au 22/02/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5 : UVITA</text:p>
            <text:p text:style-name="P18">du 22/02/2017 au 24/02/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24/02/2017 au 27/02/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27/02/2017 au 28/02/2017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8/02/2017 au 01/03/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30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6/02/2017 08:00 - Tacacori ecolodge Alajuela</text:p>
        </text:list-item>
        <text:list-item>
          <text:p text:style-name="P43">Retour : 01/03/2017 17: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