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scal Valle</text:p>
      <text:p text:style-name="P23">2 adultos </text:p>
      <text:p text:style-name="P23"/>
      <text:p text:style-name="P24"><text:s/><text:span text:style-name="T7">Du 15 février 2017  au 01 mars 2017  (14 nuits)</text:span></text:p>
      <text:p text:style-name="P3"/>
      <text:p text:style-name="P21">Alajuela Parc National Volcan Poas - Montezuma - Tarcoles Parc National Carara - Parc National Manuel Antonio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Montezuma+Costa+Rica/Tarcoles Parc National Carara+Costa+Rica/Parc National Manuel Antonio+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5/02/2017 au 16/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à´tel Buena Vista est un petit hà´tel de 30 chambres au style colonial situé sur les hauteurs d'Alajuela avec une vue splendide sur la vallée centrale, les volcans et les plantations de café. Il est tout proche du Volcan Poas. Il possà¨de une jolie piscine, un restaurant et de trà¨s beaux jardins avec sentiers. Il est à  10 km de l'aéroport international.</text:p>
      <text:p text:style-name="P53"/>
      <text:p text:style-name="P18">Prestations incluses : Petit-dejeuner
Transfert Hà´tel / Aéropor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2 : MONTEZUMA</text:p>
            <text:p text:style-name="P18">du 16/02/2017 au 19/02/2017 - 3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à´tel perché sur les collines de Montezuma avec une jolie vue sur l'océan et entouré d'une nature luxuriante. Impeccablement tenu par un couple d'allemands, les 12 chambres sont coquàªtes :
3 Tropical Garden face à  la réception (pour 4 personnes maximum), 5 Jungle View (pour 3 personnes maximum) et 4 Superior pacific avec vue mer (pour 2 uniquement).
Les Petits-déjeuners sont trà¨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3 : TARCOLES PARC NATIONAL CARARA</text:p>
            <text:p text:style-name="P18">du 19/02/2017 au 20/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à¨re et au loin le pacifique depuis votre table de petit déjeuner. Accueil charmant en francà§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20/02/2017 au 22/02/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villabosque.com" text:style-name="Internet_20_link" text:visited-style-name="Visited_20_Internet_20_Link"><text:span text:style-name="T6">Hotel Villa Bosque</text:span></text:a></text:p>
      <text:p text:style-name="P53"/>
      <text:p text:style-name="P18">L'hà´tel Villa Bosque est un petit hà´tel de 20 chambres, idéalement situé à  5 min à  pieds de l'entrée du Parc National Manuel Antonio, de la plage et du centre animé. Tarif élevé pour la qualité de l'hà´tel mais on est à  Manuel Antonio et son emplacement est excellen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Villa Bosque (Restaurant)</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22/02/2017 au 24/02/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à´tel perché sur une colline à  9km au sud de Dominical a beaucoup de charme.
Les 16 chambres "Deluxe" sont regroupées dans un batiment de 2 étages qui fait face à  la piscine, les jardins et au loin, l'océan pacifique. La décoration des chambres,trà¨s raffinée, est basée sur le thà¨me des anges. Les chambres ne sont pas trà¨s grandes.
Les 6 chambres Jungle view sont à  éviter car elles sont trà¨s petites et en contre bas de la propriété.
Il fait partie de la chaine hà´teliere "Small Distinctive Hotels of Costa Rica" qui ne compte que 8 hà´tels trà¨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24/02/2017 au 26/02/2017 - 2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ranchocorcovadocr.com" text:style-name="Internet_20_link" text:visited-style-name="Visited_20_Internet_20_Link"><text:span text:style-name="T6">Rancho Corcovado</text:span></text:a></text:p>
      <text:p text:style-name="P53"/>
      <text:p text:style-name="P18">Hotel familial avec des chambres simples mais idéalement situé sur la plage de Drake Bay et à  proximité du villag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26/02/2017 au 27/02/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à¨re et de la foràªt Savegre. Dans un style chalets de montagne, chaque chambre domine la rivià¨re, les étangs à  truites, de magnifiques jardins fleuris et la foràªt oà¹ rà¨gne les fameux quetzals. Chaque chambre a son poil à  gaz, les nuits sont souvent trà¨s fraà®ches à  cette altitude! Le restaurant domine l'ensemble des jardins de l'hà´tel. Vous apprécierez la cuisine raffinée oà¹, évidemment, la truite grillée est à  l'honneur.  De jolis chemins aménagés vous permettront de découvrir la forà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7/02/2017 au 28/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à´tel Buena Vista est un petit hà´tel de 30 chambres au style colonial situé sur les hauteurs d'Alajuela avec une vue splendide sur la vallée centrale, les volcans et les plantations de café. Il est tout proche du Volcan Poas. Il possà¨de une jolie piscine, un restaurant et de trà¨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os <text:s/>avec location d'un 4x4 (voir détails plus bas) : 4122.1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2/2017 08:00 - Hotel Buena Vista Alajuela</text:p>
        </text:list-item>
        <text:list-item>
          <text:p text:style-name="P43">Retour : 01/03/2017 17:00 - Officina Alajuela</text:p>
        </text:list-item>
        <text:list-item>
          <text:p text:style-name="P42">Type de voiture : 4x4 Ssang Yong Korand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