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dele Poulaliou</text:p>
      <text:p text:style-name="P23">2 adultes </text:p>
      <text:p text:style-name="P23"/>
      <text:p text:style-name="P24"><text:s/><text:span text:style-name="T7">Du 21 mars 2017  au 04 avril 2017  (14 nuits)</text:span></text:p>
      <text:p text:style-name="P3"/>
      <text:p text:style-name="P21">San Jose - Puerto Viejo de Talamanca - Vallee de Dota - Ojochal - Tarcoles Parc National Carara - Tamarindo - Parc National Volcan Arenal - Alajuela Parc National Volcan Poas - Turrialb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Turrialba+Costa+Rica/Vallee de Dota+Costa+Rica/Ojochal+Costa+Rica/Tarcoles Parc National Carara+Costa+Rica/Tamarindo+Costa+Rica/Parc National Volcan Aren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3/2017 au 2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2/03/2017 au 24/03/2017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24/03/2017 au 25/03/2017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monteclaro.com" text:style-name="Internet_20_link" text:visited-style-name="Visited_20_Internet_20_Link"><text:span text:style-name="T6">Finca Monteclaro</text:span></text:a></text:p>
      <text:p text:style-name="P18">Prestations incluses : Petit déjeuner</text:p>
      <text:p text:style-name="P18"/>
      <text:p text:style-name="P18">Activités Incluses :</text:p>
      <text:p text:style-name="P18">- <text:a xlink:type="simple" xlink:href="http://www.riostropicales.com" text:style-name="Internet_20_link" text:visited-style-name="Visited_20_Internet_20_Link"><text:span text:style-name="T6">Rios Tropicales</text:span></text:a> : 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25/03/2017 au 26/03/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cabinaselquetzal.com" text:style-name="Internet_20_link" text:visited-style-name="Visited_20_Internet_20_Link"><text:span text:style-name="T6">Cabinas El Quetza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OJOCHAL</text:p>
            <text:p text:style-name="P18">du 26/03/2017 au 29/03/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9/03/2017 au 30/03/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30/03/2017 au 01/04/2017 - 2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pasatiempo.com" text:style-name="Internet_20_link" text:visited-style-name="Visited_20_Internet_20_Link"><text:span text:style-name="T6">Pasatiempo</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8 : PARC NATIONAL VOLCAN ARENAL</text:p>
            <text:p text:style-name="P18">du 01/04/2017 au 03/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03/04/2017 au 04/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184.6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7/2017 13:00 - Centro El Cairo</text:p>
        </text:list-item>
        <text:list-item>
          <text:p text:style-name="P43">Retour : 22/07/2017 18:00 - Hotel Aranjuez</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