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21 mars 2017 </text:span><text:span text:style-name="T23"> au </text:span><text:span text:style-name="T24">04 avril 2017 </text:span><text:span text:style-name="T23"> (</text:span><text:span text:style-name="T24">14</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Adele Poulaliou»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1/03/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1/03/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22/03/2017</text:p>
            <text:p text:style-name="P1">à 06h00</text:p>
          </table:table-cell>
          <table:table-cell table:style-name="Table1.C1" office:value-type="float" office:value="0">
            <text:p text:style-name="P53">Rios Tropicales</text:p>
            <text:p text:style-name="P53">San Jose</text:p>
            <text:p text:style-name="P53">Tél.:2233 6455 ou 2255 4354</text:p>
            <text:p text:style-name="P53">www.riostropicales.com</text:p>
          </table:table-cell>
          <table:table-cell table:style-name="Table1.C1" office:value-type="float" office:value="0">
            <text:p text:style-name="P53">Départ à 8h depuis le centre "El Cairo" et retour au même endroit le lendemain à 14h 

CB acceptées - WIFI
Restaurant - Sentiers</text:p>
          </table:table-cell>
          <table:table-cell table:style-name="Table1.C1" office:value-type="string">
            <text:p text:style-name="P53">Tous les repas inclus
Aller et retour au lodge en rafting sur le Rio Pacuare</text:p>
          </table:table-cell>
        </table:table-row>
        <table:table-row>
          <table:table-cell table:style-name="Table1.C1" office:value-type="date" office:date-value="2013-01-02">
            <text:p text:style-name="P1">22/03/2017</text:p>
            <text:p text:style-name="P1">2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4/03/2017</text:p>
            <text:p text:style-name="P1">1 nuit</text:p>
          </table:table-cell>
          <table:table-cell table:style-name="Table1.C1" office:value-type="float" office:value="0">
            <text:p text:style-name="P53">Finca Monteclaro</text:p>
            <text:p text:style-name="P53">Turrialba</text:p>
            <text:p text:style-name="P53">Tél.:2538-1383</text:p>
            <text:p text:style-name="P53">www.fincamonteclaro.com</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25/03/2017</text:p>
            <text:p text:style-name="P1">1 nuit</text:p>
          </table:table-cell>
          <table:table-cell table:style-name="Table1.C1" office:value-type="float" office:value="0">
            <text:p text:style-name="P53">Cabinas El Quetzal</text:p>
            <text:p text:style-name="P53">Vallee de Dota</text:p>
            <text:p text:style-name="P53">Tél.:2740-1036</text:p>
            <text:p text:style-name="P53">www.cabinaselquetzal.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6/03/2017</text:p>
            <text:p text:style-name="P1">3 nuits</text:p>
          </table:table-cell>
          <table:table-cell table:style-name="Table1.C1" office:value-type="float" office:value="0">
            <text:p text:style-name="P53">Rio Tico Safari Lodge</text:p>
            <text:p text:style-name="P53">Ojochal</text:p>
            <text:p text:style-name="P53">Tél.:4001 4678 ou 8996 7935  </text:p>
            <text:p text:style-name="P53">www.riotico.com</text:p>
          </table:table-cell>
          <table:table-cell table:style-name="Table1.C1" office:value-type="float" office:value="0">
            <text:p text:style-name="P53">CB acceptées - WIFI 
- Parking - Sentiers autour de la propriété
Possibilité de baignade dans la rivière</text:p>
          </table:table-cell>
          <table:table-cell table:style-name="Table1.C1" office:value-type="string">
            <text:p text:style-name="P53">Petit déjeuner</text:p>
          </table:table-cell>
        </table:table-row>
        <table:table-row>
          <table:table-cell table:style-name="Table1.C1" office:value-type="date" office:date-value="2013-01-02">
            <text:p text:style-name="P1">29/03/2017</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30/03/2017</text:p>
            <text:p text:style-name="P1">2 nuits</text:p>
          </table:table-cell>
          <table:table-cell table:style-name="Table1.C1" office:value-type="float" office:value="0">
            <text:p text:style-name="P53">Pasatiempo</text:p>
            <text:p text:style-name="P53">Tamarindo</text:p>
            <text:p text:style-name="P53">Tél.:2653 0096 ou  2653 4701</text:p>
            <text:p text:style-name="P53">www.hotelpasatiempo.com</text:p>
          </table:table-cell>
          <table:table-cell table:style-name="Table1.C1" office:value-type="float" office:value="0">
            <text:p text:style-name="P53">TV - A/C- WIFI - Piscine - Restaurant</text:p>
          </table:table-cell>
          <table:table-cell table:style-name="Table1.C1" office:value-type="string">
            <text:p text:style-name="P53">Petit déjeuner</text:p>
          </table:table-cell>
        </table:table-row>
        <table:table-row>
          <table:table-cell table:style-name="Table1.C1" office:value-type="date" office:date-value="2013-01-02">
            <text:p text:style-name="P1">01/04/2017</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03/04/2017</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22/03/2017 13:00 - Centro El Cairo</text:span></text:p>
            <text:p text:style-name="P58">AU : <text:span text:style-name="T3">04/04/2017 09:00 - Officina Alajuela</text:span></text:p>
            <text:p text:style-name="P58"/>
            <text:p text:style-name="P39">$ 72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8756</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