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Voyages Contours</text:p>
      <text:p text:style-name="P23">2 adultes </text:p>
      <text:p text:style-name="P23"/>
      <text:p text:style-name="P24"><text:s/><text:span text:style-name="T7">Du 11 mars 2017  au 22 mars 2017  (11 nuits)</text:span></text:p>
      <text:p text:style-name="P3"/>
      <text:p text:style-name="P21">Parc National Tortuguero - San Jose - Parc National Volcan Arenal - Parc National Volcan Rincon de la Vieja - Tamarin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Rincon de la Vieja+Costa+Rica/Tamarin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1/03/2017 au 12/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à´tel de trà¨s bon standing à  l'architecture moderne idéalement situé dans le centre de San josé, au cÅur du quartier piéton. Excellent petit déjeuner buffet.</text:p>
      <text:p text:style-name="P53"/>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2/03/2017 au 14/03/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à´te sauvage caribéenne, le lodge est un sanctuaire tropical riche en  arbres majestueux oà¹ vous pourrez admirer toutes sortes d'oiseaux dont le fameux toucan. L'hà´tel possà¨de un jardin botanique magnifique oà¹ vous croiserez le fameux papillon « morpho ». L'hà´tel a également une belle piscine et un jardin aux grenouilles qui vous permettra d'observer la fameuse grenouille « calzonuda ». 
Ce lodge a l'avantage d'àªtre situé sur la plage et à  seulement 15 min de marche du village.
Séjour en formule tout inclus oà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4/03/2017 au 16/03/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à´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à´tel possà¨de une trà¨s belle piscine, un jacuzzi, un bar et un restaurant.</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4 : PARC NATIONAL VOLCAN RINCON DE LA VIEJA</text:p>
            <text:p text:style-name="P18">du 16/03/2017 au 18/03/2017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buenavistalodgecr.com" text:style-name="Internet_20_link" text:visited-style-name="Visited_20_Internet_20_Link"><text:span text:style-name="T6">Buena Vista Lodge</text:span></text:a></text:p>
      <text:p text:style-name="P53"/>
      <text:p text:style-name="P18">Le Buena Vista Lodge est une immense ferme de 800 hectares transformée en partie en lodge à  l'ambiance rustique. Il est situé à  la limite du Parc National Rincon de la Vieja. 600 hectares de la propriété sont destinés à  la conservation de la foràªt et aux activités (Sentiers, sources thermales, randonnées à  cheval, ponts suspendus, tyroliennes, toboggan aquatique de 420 m de long...). Le reste de la propriété cultive la majeure partie des produits consommés par le lodge.
Le lodge possà¨de 4 feuilles (5 étant le maximum) dans le programme de Tourisme responsable mis en place par l'Office du Tourisme.
4 restaurants et une bell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5 : TAMARINDO</text:p>
            <text:p text:style-name="P18">du 18/03/2017 au 22/03/2017 - 4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à´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ext:p text:style-name="P25"/>
      <text:p text:style-name="P34"/>
      <text:p text:style-name="P27">LE COUT DU CIRCUIT</text:p>
      <text:p text:style-name="P9"/>
      <text:p text:style-name="P10">Coût du séjour pour 2 adultes <text:s/>avec location d'un 4x4 (voir détails plus bas) : 3313.4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4/03/2017 13:00 - Restaurant Rio Danta Guapiles</text:p>
        </text:list-item>
        <text:list-item>
          <text:p text:style-name="P43">Retour : 22/03/2017 15: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