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oyages Contours</text:p>
      <text:p text:style-name="P23">4 adultes </text:p>
      <text:p text:style-name="P23"/>
      <text:p text:style-name="P24"><text:s/><text:span text:style-name="T7">Du 12 mars 2017  au 23 mars 2017  (11 nuits)</text:span></text:p>
      <text:p text:style-name="P3"/>
      <text:p text:style-name="P21">San Jose - Parc National Tortuguero - Parc National Volcan Arenal - Parc National Volcan Rincon de la Vieja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3/2017 au 13/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3/2017 au 15/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3/2017 au 17/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17/03/2017 au 19/03/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9/03/2017 au 23/03/2017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4 adultes <text:s/>avec location d'un 4x4 (voir détails plus bas) : 6640.8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3/2017 13:00 - Restaurant Rio Danta Guapiles</text:p>
        </text:list-item>
        <text:list-item>
          <text:p text:style-name="P43">Retour : 23/03/2017 15: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