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elie Caillet</text:p>
      <text:p text:style-name="P23">2 adultes en voyage de noce </text:p>
      <text:p text:style-name="P23"/>
      <text:p text:style-name="P24"><text:s/><text:span text:style-name="T7">Du 11 juillet 2017  au 23 juillet 2017  (12 nuits)</text:span></text:p>
      <text:p text:style-name="P3"/>
      <text:p text:style-name="P21">San Jose - Parc National Tortuguero - Puerto Viejo de Sarapiqui - Parc National Volcan Arenal - Parc National Volcan Tenorio - Tarcoles Parc National Carara - Jac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Jac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7/2017 au 12/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7/2017 au 14/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4/07/2017 au 15/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5/07/2017 au 17/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7/07/2017 au 19/07/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9/07/2017 au 20/07/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JACO</text:p>
            <text:p text:style-name="P18">du 20/07/2017 au 23/07/2017 - 3 nuits</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4777.8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7/2017 13:00 - Restaurant Rio Danta Guapiles</text:p>
        </text:list-item>
        <text:list-item>
          <text:p text:style-name="P43">Retour : 23/07/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