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2 juillet 2017 </text:span><text:span text:style-name="T23"> au </text:span><text:span text:style-name="T24">24 juillet 2017 </text:span><text:span text:style-name="T23"> (</text:span><text:span text:style-name="T24">12</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Aurelie Caille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2/07/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3/07/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3/07/2017</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7/2017</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6/07/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6/07/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7/07/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7/07/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8/07/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rio celeste</text:p>
          </table:table-cell>
        </table:table-row>
        <table:table-row>
          <table:table-cell table:style-name="Table1.C1" office:value-type="date" office:date-value="2013-01-02">
            <text:p text:style-name="P1">20/07/2017</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1/07/2017</text:p>
            <text:p text:style-name="P1">à 00h0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21/07/2017</text:p>
            <text:p text:style-name="P1">3 nuits</text:p>
          </table:table-cell>
          <table:table-cell table:style-name="Table1.C1" office:value-type="float" office:value="0">
            <text:p text:style-name="P53">Villa Caletas</text:p>
            <text:p text:style-name="P53">Jaco</text:p>
            <text:p text:style-name="P53">Tél.:2630 3000</text:p>
            <text:p text:style-name="P53">www.hotelvillacaletas.com/</text:p>
          </table:table-cell>
          <table:table-cell table:style-name="Table1.C1" office:value-type="float" office:value="0">
            <text:p text:style-name="P53">CB acceptées - WIFI -TV -  Restaurants et bars - SPA Piscine – Plage privée – Sentiers - Gymnase</text:p>
          </table:table-cell>
          <table:table-cell table:style-name="Table1.C1" office:value-type="string">
            <text:p text:style-name="P53">Petit déjeunersuite avec piscine</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5/07/2017 13:00 - Restaurant Rio Danta Guapiles</text:span></text:p>
            <text:p text:style-name="P58">AU : <text:span text:style-name="T3">24/07/2017 09:00 - Aeroport</text:span></text:p>
            <text:p text:style-name="P58"/>
            <text:p text:style-name="P39">$ 43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589</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