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09 avril 2017 </text:span><text:span text:style-name="T23"> au </text:span><text:span text:style-name="T24">29 avril 2017 </text:span><text:span text:style-name="T23"> (</text:span><text:span text:style-name="T24">20</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Jean Marc Gode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4/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09/04/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10/04/2017</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Pas de distributeur d'argent à Tortuguero
WIFI - Sentiers - Piscines - Restaurant - SPA</text:p>
          </table:table-cell>
          <table:table-cell table:style-name="Table1.C1" office:value-type="string">
            <text:p text:style-name="P53">Transfert en bus puis bateau de San Jose au lodge 
(Départ vers 6h20 de votre Hà´tel)
Petit déjeuner en route au Restaurant El Ceibo à  Guapiles 
Tous les repas au lodge 
Excursion au village de Tortuguero avec visite du musée de la Tortue 
Excursion en bateau à  travers les canaux du Parc National 
Transfert en bateau et en bus du lodge au restaurant El Ceibo
Déjeuner au restaurant El Ceibo 
Accompagnement par un guide bilingue espagnol/anglais </text:p>
          </table:table-cell>
        </table:table-row>
        <table:table-row>
          <table:table-cell table:style-name="Table1.C1" office:value-type="date" office:date-value="2013-01-02">
            <text:p text:style-name="P1">12/04/2017</text:p>
            <text:p text:style-name="P1">3 nuits</text:p>
          </table:table-cell>
          <table:table-cell table:style-name="Table1.C1" office:value-type="float" office:value="0">
            <text:p text:style-name="P53">Namuwoki Lodge</text:p>
            <text:p text:style-name="P53">Puerto Viejo de Talamanca</text:p>
            <text:p text:style-name="P53">Tél.:2750 0278</text:p>
            <text:p text:style-name="P53">www.namuwoki.com</text:p>
          </table:table-cell>
          <table:table-cell table:style-name="Table1.C1" office:value-type="float" office:value="0">
            <text:p text:style-name="P53">CB acceptées - WIFI -  Piscine 
Restaurant de 18 à 21h - Prêt de serviettes de plage
Dans la chambre : Ventilateurs,  sèche cheveux
A 2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13/04/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15/04/2017</text:p>
            <text:p text:style-name="P1">2 nuits</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16/04/2017</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17/04/2017</text:p>
            <text:p text:style-name="P1">1 nuit</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8/04/2017</text:p>
            <text:p text:style-name="P1">1 nuit</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19/04/2017</text:p>
            <text:p text:style-name="P1">2 nuits</text:p>
          </table:table-cell>
          <table:table-cell table:style-name="Table1.C1" office:value-type="float" office:value="0">
            <text:p text:style-name="P53">Celeste Mountain Lodge</text:p>
            <text:p text:style-name="P53">Parc National Volcan Tenorio</text:p>
            <text:p text:style-name="P53">Tél.:8377 1947</text:p>
            <text:p text:style-name="P53">www.celestemountainlodge.com</text:p>
          </table:table-cell>
          <table:table-cell table:style-name="Table1.C1" office:value-type="float" office:value="0">
            <text:p text:style-name="P53">CB acceptées - WIFI 
Restaurant - Bains tropicaux -  Sentiers - Parking </text:p>
          </table:table-cell>
          <table:table-cell table:style-name="Table1.C1" office:value-type="string">
            <text:p text:style-name="P53">Tous les repas</text:p>
          </table:table-cell>
        </table:table-row>
        <table:table-row>
          <table:table-cell table:style-name="Table1.C1" office:value-type="date" office:date-value="2013-01-02">
            <text:p text:style-name="P1">21/04/2017</text:p>
            <text:p text:style-name="P1">1 nuit</text:p>
          </table:table-cell>
          <table:table-cell table:style-name="Table1.C1" office:value-type="float" office:value="0">
            <text:p text:style-name="P53">Rancho Capulin</text:p>
            <text:p text:style-name="P53">Tarcoles Parc National Carara</text:p>
            <text:p text:style-name="P53">Tél.: 2428 2215 ou 8447 8192</text:p>
            <text:p text:style-name="P53">www.ranchocapulin.com</text:p>
          </table:table-cell>
          <table:table-cell table:style-name="Table1.C1" office:value-type="float" office:value="0">
            <text:p text:style-name="P53">CB non acceptées - WIFI 
Piscine -  Parking 

</text:p>
          </table:table-cell>
          <table:table-cell table:style-name="Table1.C1" office:value-type="string">
            <text:p text:style-name="P53">Petit-déjeuner </text:p>
          </table:table-cell>
        </table:table-row>
        <table:table-row>
          <table:table-cell table:style-name="Table1.C1" office:value-type="date" office:date-value="2013-01-02">
            <text:p text:style-name="P1">22/04/2017</text:p>
            <text:p text:style-name="P1">à 07h3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22/04/2017</text:p>
            <text:p text:style-name="P1">2 nuits</text:p>
          </table:table-cell>
          <table:table-cell table:style-name="Table1.C1" office:value-type="float" office:value="0">
            <text:p text:style-name="P53">Hacienda Baru</text:p>
            <text:p text:style-name="P53">Dominical</text:p>
            <text:p text:style-name="P53">Tél.:2787 0003</text:p>
            <text:p text:style-name="P53">www.haciendabaru.com</text:p>
          </table:table-cell>
          <table:table-cell table:style-name="Table1.C1" office:value-type="float" office:value="0">
            <text:p text:style-name="P53">CB acceptées - WIFI  
Restaurant - Piscine  - Sentiers - Parking 
Accès direct à la plage de Dominical</text:p>
          </table:table-cell>
          <table:table-cell table:style-name="Table1.C1" office:value-type="string">
            <text:p text:style-name="P53">Petit Déjeuner</text:p>
          </table:table-cell>
        </table:table-row>
        <table:table-row>
          <table:table-cell table:style-name="Table1.C1" office:value-type="date" office:date-value="2013-01-02">
            <text:p text:style-name="P1">24/04/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27/04/2017</text:p>
            <text:p text:style-name="P1">2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12/04/2017 13:00 - Restaurant El Ceibo Guapiles</text:span></text:p>
            <text:p text:style-name="P58">AU : <text:span text:style-name="T3">29/04/2017 10:00 - Aeroport</text:span></text:p>
            <text:p text:style-name="P58"/>
            <text:p text:style-name="P39">$ 822.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293</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