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Jean Luc Bourgeas</text:p>
      <text:p text:style-name="P23">2 adultes et 2 enfants (19 et 22 ans) </text:p>
      <text:p text:style-name="P23"/>
      <text:p text:style-name="P24"><text:s/><text:span text:style-name="T7">Du 01 août 2017  au 13 août 2017  (12 nuits)</text:span></text:p>
      <text:p text:style-name="P3"/>
      <text:p text:style-name="P21">San Jose - Parc National Tortuguero - Puerto Viejo de Sarapiqui - Parc National Volcan Arenal - Parc National Manuel Antonio - Parc National Corcovado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Sarapiqui+Costa+Rica/Parc National Volcan Arenal+Costa+Rica/Parc National Manuel Antonio+Costa+Rica/Parc National Corcovado+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8/2017 au 02/08/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à´tel de trà¨s bon standing à  l'architecture moderne idéalement situé dans le centre de San josé, au cÅur du quartier piéton. Excellent petit déjeuner buffet.</text:p>
      <text:p text:style-name="P53"/>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08/2017 au 04/08/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à´te sauvage caribéenne, le lodge est un sanctuaire tropical riche en  arbres majestueux oà¹ vous pourrez admirer toutes sortes d'oiseaux dont le fameux toucan. L'hà´tel possà¨de un jardin botanique magnifique oà¹ vous croiserez le fameux papillon « morpho ». L'hà´tel a également une belle piscine et un jardin aux grenouilles qui vous permettra d'observer la fameuse grenouille « calzonuda ». 
Ce lodge a l'avantage d'àªtre situé sur la plage et à  seulement 15 min de marche du village.
Séjour en formule tout inclus oà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04/08/2017 au 05/08/2017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àªt tropicale, un musée, un jardin botanique et un centre archéologique. L'architecture est basée sur les techniques de construction des indigà¨nes natifs précolombiens, de plus de 1000 ans. Les couvertures sont en feuilles de palmiers et les structures circulaires rappellent le cercle de la vie. Chaque chambre donne sur le jardin tropical avec une petite terrasse privative. La piscine s'intà¨gre parfaitement dans la végétation tropicale. L'hà´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05/08/2017 au 07/08/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à´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à¨de un jardin oà¹ vous pourrez admirer caà¯mans, crocodiles, grenouilles, papillons et une extraordinaire colonie de fourmis coupeuses de feuilles. Vous pourrez également emprunter un sentier qui mà¨ne à  une plateforme d'observation de la zone d'Arenal.

Nous recommandons cet hà´tel aux familles avec enfants et aux personnes qui veulent profiter à  volonté des sources thermales, tout en restant dans un budget correct.</text:p>
      <text:p text:style-name="P53"/>
      <text:p text:style-name="P18">Prestations incluses : Petit Déjeuner
Acces aux sources thermales de l'hotel (Horaires d'ouverture 9h à  22h)</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5 : PARC NATIONAL MANUEL ANTONIO</text:p>
            <text:p text:style-name="P18">du 07/08/2017 au 09/08/2017 - 2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hotelplazayara.com" text:style-name="Internet_20_link" text:visited-style-name="Visited_20_Internet_20_Link"><text:span text:style-name="T6">Hotel Plaza Yara</text:span></text:a></text:p>
      <text:p text:style-name="P53"/>
      <text:p text:style-name="P18">Hà´tel tout récemment rénové avec d'immenses chambres tout confort avec un bon rapport qualité prix pour la zone de Manuel Antonio : 2 lits doubles, coin salon, cuisine, TV cablée, A/C, petite terrasse privée donnant sur la foràªt. Jolie décoration.

Petite piscine face à  la foràªt.</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6 : PARC NATIONAL CORCOVADO</text:p>
            <text:p text:style-name="P18">du 09/08/2017 au 12/08/2017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fincamaresia.com" text:style-name="Internet_20_link" text:visited-style-name="Visited_20_Internet_20_Link"><text:span text:style-name="T6">Finca Maresia</text:span></text:a></text:p>
      <text:p text:style-name="P53"/>
      <text:p text:style-name="P18">Situation : dans les hauteurs du village de Drake, à  2km du centre, belle vue sur la campagne environnante, pas de vue mer. Un sentier de 800 m mà¨ne à  la plage de Drake mais le sentier est trà¨s boueux en saison des pluies.

Petit hà´tel de 6 chambres (4 supérieures et 2 standards) tenu par 2 associés espagnols, Juan et Miguel qui tiennent l'hà´tel à  tour de rà´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18">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7 : ALAJUELA PARC NATIONAL VOLCAN POAS</text:p>
            <text:p text:style-name="P18">du 12/08/2017 au 13/08/2017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e franà§aise, Nadine, qui vous accueillera de manià¨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et 2 enfants (19 et 22 ans) <text:s/>avec location d'un 4x4 (voir détails plus bas) : 5678.85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4/08/2017 13:00 - Restaurant Rio Danta Guapiles</text:p>
        </text:list-item>
        <text:list-item>
          <text:p text:style-name="P43">Retour : 13/08/2017 13:00 - Aeroport</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