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Luc Bourgeas</text:p>
      <text:p text:style-name="P23">2 adultes et 2 enfants (19 et 22 ans) </text:p>
      <text:p text:style-name="P23"/>
      <text:p text:style-name="P24"><text:s/><text:span text:style-name="T7">Du 01 août 2017  au 13 août 2017  (12 nuits)</text:span></text:p>
      <text:p text:style-name="P3"/>
      <text:p text:style-name="P21">San Jose - Parc National Tortuguero - Puerto Viejo de Sarapiqui - Parc National Volcan Arenal - Parc National Volcan Tenorio - Tarcoles Parc National Carara - Dominic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rcoles Parc National Carara+Costa+Rica/Dominical+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7 au 02/08/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8/2017 au 04/08/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8/2017 au 05/08/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8/2017 au 07/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08/2017 au 09/08/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9/08/2017 au 10/08/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0/08/2017 au 13/08/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19 et 22 ans) <text:s/>avec location d'un 4x4 (voir détails plus bas) : 4787.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8/2017 13:00 - Restaurant Rio Danta Guapiles</text:p>
        </text:list-item>
        <text:list-item>
          <text:p text:style-name="P43">Retour : 13/08/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