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Bertrand Denis</text:p>
      <text:p text:style-name="P23">2 adultes et 2 enfants de 13 et 8 ans - 2 doubles </text:p>
      <text:p text:style-name="P23"/>
      <text:p text:style-name="P24"><text:s/><text:span text:style-name="T7">Du 14 avril 2017  au 22 avril 2017  (8 nuits)</text:span></text:p>
      <text:p text:style-name="P3"/>
      <text:p text:style-name="P21">San Jose - Parc National Tortuguero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4/2017 au 15/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âHà´tel Aranjuez vous offre le confort et la tranquillité dâune authentique maison costaricienne des années 30 avec jardins exotiques, terrasses, de nombreux recoins et patios. Le petit déjeuner buffet est servi tous les matins dans le jardin à  lâ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4/2017 au 17/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7/04/2017 au 19/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à´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à¨de un jardin oà¹ vous pourrez admirer caà¯mans, crocodiles, grenouilles, papillons et une extraordinaire colonie de fourmis coupeuses de feuilles. Vous pourrez également emprunter un sentier qui mà¨ne à  une plateforme d'observation de la zone d'Arenal.

Nous recommandons cet hà´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19/04/2017 au 22/04/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53"/>
      <text:p text:style-name="P18">Hà´tel « All Inclusive » de taille moyenne (116 chambres) idéalement situé sur la plage de Samara.
Trà¨s bel ensemble composé de chambres et de villas équipées avec cuisine avec 1 2 ou 3 chambres, au milieu de trà¨s beaux jardins tropicaux trà¨s bien entretenus. Les chambres ont été construites récemment et ont une belle décoration. Les villas sont trà¨s spacieuses et bien décorées.
L'hà´tel est situé à  3 km du centre animé de Samara.
Belle piscine â bar aquatique â Restaurant Buffet â Restaurant à  la carte â Boutique â Salle de gym â Spa â Espace jeux enfants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5 : SAN JOSE</text:p>
            <text:p text:style-name="P18">du 22/04/2017 au 23/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53"/>
      <text:p text:style-name="P18">Petit hà´tel de familial de 8 chambres tenu par un franà§ais qui vit au Costa Rica depuis de nombreuses années. Il est situé un peu à  l'écart de l'agitation de la ville mais à  seulement 15 min à  pieds du quartier piéton. Les chambres sont coquettes. </text:p>
      <text:p text:style-name="P53"/>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et 2 enfants de 13 et 8 ans - 2 doubles <text:s/>avec location d'un 4x4 (voir détails plus bas) : 4195.1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4/2017 13:00 - Restaurant Rio Danta Guapiles</text:p>
        </text:list-item>
        <text:list-item>
          <text:p text:style-name="P43">Retour : 22/04/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