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rtrand Denis</text:p>
      <text:p text:style-name="P23">2 adultes et 2 enfants de 13 et 8 ans - 2 doubles </text:p>
      <text:p text:style-name="P23"/>
      <text:p text:style-name="P24"><text:s/><text:span text:style-name="T7">Du 14 avril 2017  au 22 avril 2017  (8 nuits)</text:span></text:p>
      <text:p text:style-name="P3"/>
      <text:p text:style-name="P21">San Jose - Parc National Tortuguero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7 au 15/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4/2017 au 17/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7/04/2017 au 19/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9/04/2017 au 22/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22/04/2017 au 23/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t 2 enfants de 13 et 8 ans - 2 doubles <text:s/>avec location d'un 4x4 (voir détails plus bas) : 4195.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4/2017 13:00 - Restaurant Rio Danta Guapiles</text:p>
        </text:list-item>
        <text:list-item>
          <text:p text:style-name="P43">Retour : 22/04/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