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Andree Rossi</text:p>
      <text:p text:style-name="P23">6 adultes - 3 chambres doubles </text:p>
      <text:p text:style-name="P23"/>
      <text:p text:style-name="P24"><text:s/><text:span text:style-name="T7">Du 01 juin 2017  au 16 juin 2017  (15 nuits)</text:span></text:p>
      <text:p text:style-name="P3"/>
      <text:p text:style-name="P21">San Jose - Parc National Tortuguero - Puerto Viejo de Sarapiqui - Boca Tapada - Parc National Volcan Arenal - Parc National Volcan Tenorio - Parc National Manuel Antonio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Parc National Volcan Tenorio+Costa+Rica/Parc National Manuel Antonio+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6/2017 au 02/06/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6/2017 au 04/06/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6/2017 au 05/06/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5/06/2017 au 07/06/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6/2017 au 09/06/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6/2017 au 11/06/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1/06/2017 au 13/06/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8 : OJOCHAL</text:p>
            <text:p text:style-name="P18">du 13/06/2017 au 15/06/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5/06/2017 au 16/06/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 3 chambres doubles <text:s/>avec location d'un 4x4 (voir détails plus bas) : 8615.2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6/2017 13:00 - Restaurant Rio Danta Guapiles</text:p>
        </text:list-item>
        <text:list-item>
          <text:p text:style-name="P43">Retour : 16/06/2017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