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oselyne Philip</text:p>
      <text:p text:style-name="P23">2 adultos y 1 nino de 15 anos (hab triple) </text:p>
      <text:p text:style-name="P23"/>
      <text:p text:style-name="P24"><text:s/><text:span text:style-name="T7">Du 14 février 2017  au 01 mars 2017  (15 nuits)</text:span></text:p>
      <text:p text:style-name="P3"/>
      <text:p text:style-name="P21">San Jose - Parc National Tortuguero - Puerto Viejo de Sarapiqui - Parc National Volcan Arenal - Reserve de Monteverde - Parc National Manuel Antonio - Tarcoles Parc National Carara - Ojoch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San Jose+Costa+Rica/Parc National Tortuguero+Costa+Rica/Puerto Viejo de Sarapiqui+Costa+Rica/Parc National Volcan Arenal+Costa+Rica/Reserve de Monteverde+Costa+Rica/Parc National Manuel Antonio+Costa+Rica/Ojochal+Costa+Rica/Alajuela Parc National Volcan Poas+Costa+Rica/Alajuela Parc National Volcan Poas+Costa+Rica/Parc National Tortuguer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2/2017 au 15/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2 : SAN JOSE</text:p>
            <text:p text:style-name="P18">du 15/02/2017 au 16/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3 : PARC NATIONAL TORTUGUERO</text:p>
            <text:p text:style-name="P18">du 16/02/2017 au 18/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8/02/2017 au 20/02/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0/02/2017 au 22/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6 : RESERVE DE MONTEVERDE</text:p>
            <text:p text:style-name="P18">du 22/02/2017 au 24/02/2017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ficus.com" text:style-name="Internet_20_link" text:visited-style-name="Visited_20_Internet_20_Link"><text:span text:style-name="T6">Ficus Hotel</text:span></text:a></text:p>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24/02/2017 au 26/02/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8 : OJOCHAL</text:p>
            <text:p text:style-name="P18">du 26/02/2017 au 28/02/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8/02/2017 au 01/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1/03/2017 au 02/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11 : PARC NATIONAL TORTUGUERO</text:p>
            <text:p text:style-name="P18">du 02/03/2017 au 04/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hôtel est situé sur le canal principal de Tortuguero, juste en face du petit aéroport. Les 27 chambres font face à la rivière.
Dans l'ordre croissant de prix :12 chambres river view au RDC, 12 chambres à l'étage, 2 junior au RDC, 1 penthouse à l'étage. A l'étage, les chambres ont une plus belles vues et sont mieux ventilées... elles manquent de privacité.
Belle piscine face à la rivière. Café et snack toute la journée. Pas de clim mais ventilo WIFI Sentiers.Navette gratuite pour le village à heures fixes. Possibilité de se faire amener en face à la plage.</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ext:p text:style-name="P25"/>
      <text:p text:style-name="P34"/>
      <text:p text:style-name="P27">LE COUT DU CIRCUIT</text:p>
      <text:p text:style-name="P9"/>
      <text:p text:style-name="P10">Coût du séjour pour 2 adultos y 1 nino de 15 anos (hab triple) <text:s/>avec location d'un 4x4 (voir détails plus bas) : 507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2/2017 13:00 - Restaurant Rio Danta Guapiles</text:p>
        </text:list-item>
        <text:list-item>
          <text:p text:style-name="P43">Retour : 02/03/2017 13:00 - Officina Alajuela </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