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19/01/2017</text:p>
      <text:p text:style-name="P4"/>
      <text:p text:style-name="P14">Melanie Huguenin</text:p>
      <text:p text:style-name="P14">huguenin.melanie@gmail.com</text:p>
      <text:p text:style-name="P4"/>
      <text:p text:style-name="P15"><text:span text:style-name="T2">FACTURE</text:span> </text:p>
      <text:p text:style-name="P4"/>
      <text:p text:style-name="P4">Circuit au Costa Rica de 9 nuits du 08/03/2017 00:00 au 17/03/2017 00:00 pour 2 adultos <text:s/>selon le programme ci-joint.</text:p>
      <text:p text:style-name="P4"/>
      <text:p text:style-name="P8"><text:span text:style-name="T4">Votre arrivée :</text:span> 08/03/2017 00:00 - </text:p>
      <text:p text:style-name="P8"><text:span text:style-name="T4">Votre départ :</text:span> 17/03/2017 00:00 - 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8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10/03/2017 13:00 - Restaurante Selva Tropical Guapiles</text:p>
        </text:list-item>
        <text:list-item>
          <text:p text:style-name="P26">Retour : 17/03/2017 10:00 - Officina Alajuela</text:p>
        </text:list-item>
        <text:list-item>
          <text:p text:style-name="P26">Type de voiture : 4x4 Daihatsu Bego Manuelle</text:p>
        </text:list-item>
        <text:list-item>
          <text:p text:style-name="P26">Numéro de Contrat : 1018656</text:p>
        </text:list-item>
        <text:list-item>
          <text:p text:style-name="P29">Tarif : $ 482.00 (Dollars Américains) – à régler directement au loueur par CB</text:p>
        </text:list-item>
      </text:list>
      <text:p text:style-name="P5"/>
      <text:p text:style-name="P18">Tarif total (hors location de voiture) : 539.52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61.86€)</text:p>
      <text:p text:style-name="P8">Le solde (soit  377.66€) 45 jours avant votre arrivée soit avant le : <text:span text:style-name="T5">22/01/2017</text:span></text:p>
      <text:p text:style-name="P8"/>
      <text:p text:style-name="P8"><text:span text:style-name="T6">Référence du Voyage à indiquer lors du paiement</text:span> : <text:span text:style-name="T8">« Voyage Huguenin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Huguenin du 08/03/2017&amp;Paid=0.00&amp;Date=08/03/2017&amp;Tour=Huguenin&amp;Deposit= 161.86&amp;Balance= 377.66&amp;Total=1538.09&amp;FirstName=Melanie&amp;LastName=Huguenin&amp;Email=huguenin.melanie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