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elanie Huguenin</text:p>
      <text:p text:style-name="P23">2 adultos </text:p>
      <text:p text:style-name="P23"/>
      <text:p text:style-name="P24"><text:s/><text:span text:style-name="T7">Du 08 mars 2017  au 17 mars 2017  (9 nuits)</text:span></text:p>
      <text:p text:style-name="P3"/>
      <text:p text:style-name="P21">Parc National Tortuguer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Parc National Tortuguer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1 : PARC NATIONAL TORTUGUERO</text:p>
            <text:p text:style-name="P18">du 08/03/2017 au 10/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ext:p text:style-name="P25"/>
      <text:p text:style-name="P34"/>
      <text:p text:style-name="P27">LE COUT DU CIRCUIT</text:p>
      <text:p text:style-name="P9"/>
      <text:p text:style-name="P10">Coût du séjour pour 2 adultos <text:s/>avec location d'un 4x4 (voir détails plus bas) : 978.9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0/03/2017 13:00 - Restaurante Rio Danta Guapiles</text:p>
        </text:list-item>
        <text:list-item>
          <text:p text:style-name="P43">Retour : 17/03/2017 10:00 - Officina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