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ain Simard</text:p>
      <text:p text:style-name="P23"> </text:p>
      <text:p text:style-name="P23"/>
      <text:p text:style-name="P24"><text:s/><text:span text:style-name="T7">Du 07 juillet 2017  au 02 août 2017  (26 nuits)</text:span></text:p>
      <text:p text:style-name="P3"/>
      <text:p text:style-name="P21">Reserve de Monteverde - Uvita - Refuge National Cano Negro - Turrialb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Reserve de Monteverde+Costa+Rica/Uvita+Costa+Rica/Refuge National Cano Negro+Costa+Rica/Turrialb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1 : RESERVE DE MONTEVERDE</text:p>
            <text:p text:style-name="P18">du 07/07/2017 au 08/07/2017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à¨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2 : UVITA</text:p>
            <text:p text:style-name="P18">du 08/07/2017 au 09/07/2017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à´tel (seulement 8 chambres), entouré de jungle, a une vue époustouflante sur le pacifique. Il a un accà¨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fuge-National-Cano-Negro/proposal.jpg" xlink:type="simple" xlink:show="embed" xlink:actuate="onLoad"/>
</draw:frame>
</text:p>
          </table:table-cell>
          <table:table-cell table:style-name="Tableau2.A1" office:value-type="string">
            <text:p text:style-name="P27">ETAPE 3 : REFUGE NATIONAL CANO NEGRO</text:p>
            <text:p text:style-name="P18">du 09/07/2017 au 10/07/2017 - 1 nuit</text:p>
            <text:p text:style-name="P18"/>
            <text:p text:style-name="P18">Le Refuge National de Vie Sylvestre de Cano Negro, d'une superficie de 9968 ha, est le royaume des marécages. Le lac qui occupe le centre de la réserve attire une multitude d'oiseaux aquatiques migrateurs, des caïmans et d'énormes crocodiles. On peut également y croiser des singes et autres mammifères. C'est aussi un site de pêche du tarpon et du gaspar, célèbre pour sa gueule de crocodile et son corps de poisson. Le lac de Cano Negro est alimenté par le Rio Frio et d'autres rivières. Au début de la saison des pluies, le lac commence sa crue et les oiseaux affluent.
 </text:p>
          </table:table-cell>
        </table:table-row>
      </table:table>
      <text:p text:style-name="P27"/>
      <text:p text:style-name="P18">Votre hôtel : <text:a xlink:type="simple" xlink:href="http://www.hoteldecampo.com" text:style-name="Internet_20_link" text:visited-style-name="Visited_20_Internet_20_Link"><text:span text:style-name="T6">Hotel de Campo</text:span></text:a></text:p>
      <text:p text:style-name="P53"/>
      <text:p text:style-name="P18">Cet hà´tel est la meilleure option pour explorer le refuge de Cano Negro. Il est situé au bord du lac et possà¨de ses propres bateaux pour explorer la lagune.
Ces 15 chambres se répartissent au milieu d'un magnifique jardin tropical qui possà¨de plus de 80 espà¨ces d'arbres fruitiers.
Le restaurant propose d'ailleurs une longue liste de jus de fruits frais du jardin 100% organiques.
L'hà´tel possà¨de également un potager et propose à  la carte des légumes de saison.</text:p>
      <text:p text:style-name="P53"/>
      <text:p text:style-name="P18">Prestations incluses : Petit déjeuner et diner inclus
Excursion en bateau sur le lac de Cano Negr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10/07/2017 au 11/07/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turrialtico.com" text:style-name="Internet_20_link" text:visited-style-name="Visited_20_Internet_20_Link"><text:span text:style-name="T6">Turrialtico Lodge</text:span></text:a></text:p>
      <text:p text:style-name="P18">Prestations incluses : Petit déjeuner</text:p>
      <text:p text:style-name="P27"/>
      <text:p text:style-name="P25"/>
      <text:p text:style-name="P34"/>
      <text:p text:style-name="P27">LE COUT DU CIRCUIT</text:p>
      <text:p text:style-name="P9"/>
      <text:p text:style-name="P10">Coût du séjour pour  <text:s/>avec location d'un 4x4 (voir détails plus bas) : 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7/2017 00:00 - AC1844 Monteral</text:p>
        </text:list-item>
        <text:list-item>
          <text:p text:style-name="P43">Retour : 02/08/2017 00:00 - Officina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