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ophe Dubrou</text:p>
      <text:p text:style-name="P23">2 adultes et 2 enfants de 19 et 15 ans </text:p>
      <text:p text:style-name="P23"/>
      <text:p text:style-name="P24"><text:s/><text:span text:style-name="T7">Du 13 février 2017  au 27 février 2017  (14 nuits)</text:span></text:p>
      <text:p text:style-name="P3"/>
      <text:p text:style-name="P21">Alajuela Parc National Volcan Poas - Parc National Volcan Arenal - Samara - Montezuma - Tarcoles Parc National Carara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Samara+Costa+Rica/Montezum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3/02/2017 au 1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à¡s Volcano Lodge est un magnifique boutique hotel avec une vue impressionnante sur le Volcan Poas et les collines verdoyantes. Les 12 chambres se répartissent entre la Maison principale (oà¹ se trouvent le restaurant et les salons/bibliothà¨ques) et les bà¢timents extérieurs qui donnent sur les jardins. L'hà´tel a entià¨rement été rénové par un architecte costaricien avec un mélange de pierres rustiques et de beaux boi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4/02/2017 au 16/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18">Prestations incluses : Petit déjeuner
Randonnée guidée tous les matins dans la réserve privée du lodge</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3 : SAMARA</text:p>
            <text:p text:style-name="P18">du 16/02/2017 au 18/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4 : MONTEZUMA</text:p>
            <text:p text:style-name="P18">du 18/02/2017 au 20/02/2017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à´tel perché sur les collines de Montezuma avec une jolie vue sur l'océan et entouré d'une nature luxuriante. Impeccablement tenu par un couple d'allemands, les 12 chambres sont coquàªtes :
3 Tropical Garden face à  la réception (pour 4 personnes maximum), 5 Jungle View (pour 3 personnes maximum) et 4 Superior pacific avec vue mer (pour 2 uniquement).
Les Petits-déjeuners sont trà¨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0/02/2017 au 21/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1/02/2017 au 23/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3/02/2017 au 26/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abinasmanolo.com " text:style-name="Internet_20_link" text:visited-style-name="Visited_20_Internet_20_Link"><text:span text:style-name="T6">Cabinas Manolo</text:span></text:a></text:p>
      <text:p text:style-name="P18">Prestations incluses : Transfert Port de Sierpe/Hotel aller et retour
Départ du bateau au port de Sierpe à  11h30 Restaurante La Perla del S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6/02/2017 au 27/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à´tel de 12 chambres entià¨rement rénové et décoré avec goà»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9 et 15 ans <text:s/>avec location d'un 4x4 (voir détails plus bas) : 5190.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2/2017 09:25 - Aeroport </text:p>
        </text:list-item>
        <text:list-item>
          <text:p text:style-name="P43">Retour : 27/02/2017 0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