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nne  Gabriel</text:p>
      <text:p text:style-name="P23">2 adultes </text:p>
      <text:p text:style-name="P23"/>
      <text:p text:style-name="P24"><text:s/><text:span text:style-name="T7">Du 01 février 2017  au 15 février 2017  (14 nuits)</text:span></text:p>
      <text:p text:style-name="P3"/>
      <text:p text:style-name="P21">San Jose - Parc National Tortuguero - Parc National Volcan Arenal - Parc National Volcan Tenorio - Parc National Volcan Rincon de la Vieja - Tarcoles Parc National Carara - Parc National Manuel Antoni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Parc National Volcan Rincon de la Vieja+Costa+Rica/Tarcoles Parc National Carara+Costa+Rica/Parc National Manuel Antoni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7 au 02/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âHà´tel Aranjuez vous offre le confort et la tranquillité dâune authentique maison costaricienne des années 30 avec jardins exotiques, terrasses, de nombreux recoins et patios. Le petit déjeuner buffet est servi tous les matins dans le jardin à  lâ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17 au 04/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à´te sauvage caribéenne, le lodge est un sanctuaire tropical riche en  arbres majestueux oà¹ vous pourrez admirer toutes sortes d'oiseaux dont le fameux toucan. L'hà´tel possà¨de un jardin botanique magnifique oà¹ vous croiserez le fameux papillon « morpho ». L'hà´tel a également une belle piscine et un jardin aux grenouilles qui vous permettra d'observer la fameuse grenouille « calzonuda ». 
Ce lodge a l'avantage d'àªtre situé sur la plage et à  seulement 15 min de marche du village.
Séjour en formule tout inclus oà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4/02/2017 au 06/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àªt tropicale, couloir biologique pour la migration des oiseaux. Tenu par une famille costaricienne, la famille Rojas Bonilla aura plaisir à  vous faire découvrir la richesse de la faune et de la flore de leur propriété en parcourant le sentier pédestre oà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6/02/2017 au 08/02/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Åur pour ce petit hà´tel, seulement 5 chambres décorées avec beaucoup de goà»t, tenu par un couple de belge, Daniel et Dominique, qui vit au Costa Rica depuis 18 ans.
Le petit déjeuner (essentiellement composé de produits faits maison) est servi dans une jolie pià¨ce qui donne sur le jardin et oà¹ sont exposées les peintures de Dominique et de différents artistes du village de Bijagua.
L'hà´tel possà¨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08/02/2017 au 10/02/2017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aromadecampo.com" text:style-name="Internet_20_link" text:visited-style-name="Visited_20_Internet_20_Link"><text:span text:style-name="T6">Casa Rural Aroma de Campo</text:span></text:a></text:p>
      <text:p text:style-name="P53"/>
      <text:p text:style-name="P18">C'est une charmante maison d'hà´tes de seulement 6 chambres construite dans le style des haciendas mexicaines. Toutes les chambres donnent sur une véranda couverte oà¹ il est agréable de se reposer ou lire (beaucoup de livres et de jeux de société à  disposition). Charmante piscine naturelle alimentée par l'eau de la rivià¨re. Jolie vue sur la campagne environnante. Les repas sont pris sur une grande table commu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0/02/2017 au 11/02/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à¨re et au loin le pacifique depuis votre table de petit déjeuner. Accueil charmant en francà§ais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11/02/2017 au 13/02/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villabosque.com" text:style-name="Internet_20_link" text:visited-style-name="Visited_20_Internet_20_Link"><text:span text:style-name="T6">Hotel Villa Bosque</text:span></text:a></text:p>
      <text:p text:style-name="P53"/>
      <text:p text:style-name="P18">L'hà´tel Villa Bosque est un petit hà´tel de 20 chambres, idéalement situé à  5 min à  pieds de l'entrée du Parc National Manuel Antonio, de la plage et du centre animé. Tarif élevé pour la qualité de l'hà´tel mais on est à  Manuel Antonio et son emplacement est excellent!</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Villa Bosque (Restaurant)</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3/02/2017 au 15/02/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à§aise, Nadine, qui vous accueillera de manià¨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700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2/2017 13:00 - Restaurant Rio Danta Guapiles</text:p>
        </text:list-item>
        <text:list-item>
          <text:p text:style-name="P43">Retour : 15/02/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