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rigitte Garain</text:p>
      <text:p text:style-name="P23">2 adultes </text:p>
      <text:p text:style-name="P23"/>
      <text:p text:style-name="P24"><text:s/><text:span text:style-name="T7">Du 01 novembre 2017  au 18 novembre 2017  (18 nuits)</text:span></text:p>
      <text:p text:style-name="P3"/>
      <text:p text:style-name="P21">San Jose - Parc National Tortuguero - Puerto Viejo de Talamanca - Puerto Viejo de Sarapiqui - Parc National Volcan Arenal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7 au 02/1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7 au 04/1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1/2017 au 07/1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à¨ne donné aux paresseux.

Le lodge se situe à  300 m de la Playa Chiquita et au milieu de la jungle. Il a été construit dans le respect de l'environnement et décoré avec des matériaux de récupération. C'est une petit hà´tel de 8 chambres tenu par un charmant couple de catalans : Pepo et Sonia. Notre adresse « coup de cÅ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11/2017 au 08/11/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11/2017 au 10/1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àªt tropicale, couloir biologique pour la migration des oiseaux. Tenu par une famille costaricienne, la famille Rojas Bonilla aura plaisir à  vous faire découvrir la richesse de la faune et de la flore de leur propriété en parcourant le sentier pédestre oà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11/2017 au 11/11/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1/11/2017 au 13/11/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âhabitats dont, entre autres, une foràªt secondaire, des mangroves, des zones marécageuses dans la partie basse ainsi quâune magnifique foràªt primaire située dans la partie haute de la ligne cà´tià¨re. Vous aurez lâoccasion dâexplorer 7 km de sentiers balisés ainsi que 3 km de plage sauvage à  parcourir. Vous pourrez également découvrir le jardin dâorchidées et la serre à  papillons du refuge.
Les 6 chambres supérieures sont simples mais spacieuses et font face à  la piscine.
Nous ne recommandons pas les cabinas, bien trop vieillotes.
Restaurant ouvert midi et soir. Trà¨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3/11/2017 au 16/11/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à¨ne à  la plage de Drake mais le sentier est trà¨s boueux en saison des pluies.

Petit hà´tel de 6 chambres (4 supérieures et 2 standards) tenu par 2 associés espagnols, Juan et Miguel qui tiennent l'hà´tel à  tour de rà´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6/11/2017 au 18/11/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à§aise, Nadine, qui vous accueillera de manià¨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220.5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1/2017 13:00 - Restaurant Rio Danta Guapiles</text:p>
        </text:list-item>
        <text:list-item>
          <text:p text:style-name="P43">Retour : 18/11/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