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F00000055498C8006.jpg"/>
  <manifest:file-entry manifest:media-type="image/png" manifest:full-path="Pictures/10000201000000870000006E33670E09.png"/>
  <manifest:file-entry manifest:media-type="image/jpeg" manifest:full-path="Pictures/100000000000003F0000003BA7329D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6"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7"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40"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3" style:family="paragraph" style:parent-style-name="Standard" style:list-style-name="L3">
      <style:text-properties fo:color="#008000" style:font-name="Comic Sans MS" fo:font-size="10pt" style:font-size-asian="10pt" style:font-size-complex="10pt"/>
    </style:style>
    <style:style style:name="P44"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5"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0"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5.084cm" svg:y="0.005cm" svg:width="2.6cm" svg:height="2.439cm" draw:z-index="1"><draw:image xlink:href="Pictures/100000000000003F0000003BA7329DAD.jpg" xlink:type="simple" xlink:show="embed" xlink:actuate="onLoad"/></draw:frame></text:p>
          </table:table-cell>
        </table:table-row>
      </table:table>
      <text:p text:style-name="P8">CIRCUIT AU COSTA RICA</text:p>
      <text:p text:style-name="P8"/>
      <text:p text:style-name="P22">Alain Lucas</text:p>
      <text:p text:style-name="P23">2 adultes </text:p>
      <text:p text:style-name="P23"/>
      <text:p text:style-name="P24"><text:s/><text:span text:style-name="T7">Du 19 avril 2017  au 07 mai 2017  (18 nuits)</text:span></text:p>
      <text:p text:style-name="P3"/>
      <text:p text:style-name="P21">San Jose - Parc National Tortuguero - Puerto Viejo de Talamanca - Puerto Viejo de Sarapiqui - Parc National Volcan Arenal - Parc National Volcan Tenorio - Tarcoles Parc National Carara - Dominical - Parc National Corcovado - Alajuela Parc National Volcan Poas</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arc National Tortuguero+Costa+Rica/Puerto Viejo de Talamanca+Costa+Rica/Puerto Viejo de Sarapiqui+Costa+Rica/Parc National Volcan Arenal+Costa+Rica/Parc National Volcan Tenorio+Costa+Rica/Tarcoles Parc National Carara+Costa+Rica/Dominical+Costa+Rica/Parc National Corcovado+Costa+Rica/Alajuela Parc National Volcan Poas+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282cm" svg:y="0cm" svg:width="16.611cm" svg:height="2.999cm" draw:z-index="0"><draw:image xlink:href="Pictures/100000000000020F00000055498C8006.jpg" xlink:type="simple" xlink:show="embed" xlink:actuate="onLoad"/></draw:frame></text:p>
      <text:p text:style-name="P27"/>
      <text:p text:style-name="P27"><text:soft-page-break/>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19/04/2017 au 20/04/2017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aranjuez.com" text:style-name="Internet_20_link" text:visited-style-name="Visited_20_Internet_20_Link"><text:span text:style-name="T6">Hotel Aranjuez</text:span></text:a></text:p>
      <text:p text:style-name="P53"/>
      <text:p text:style-name="P18">Situé à  quelques pas du centre de San José, dans un des quartiers les plus anciens, lâHà´tel Aranjuez vous offre le confort et la tranquillité dâune authentique maison costaricienne des années 30 avec jardins exotiques, terrasses, de nombreux recoins et patios. Le petit déjeuner buffet est servi tous les matins dans le jardin à  lâombre des manguiers. Une adresse charmante à  tout petit prix!</text:p>
      <text:p text:style-name="P53"/>
      <text:p text:style-name="P18">Prestations incluses : Petit-déjeuner</text:p>
      <text:p text:style-name="P18"/>
      <text:p text:style-name="P18">Activités Incluses :</text:p>
      <text:p text:style-name="P18">- <text:a xlink:type="simple" xlink:href="http://www.sarabitranstours.com" text:style-name="Internet_20_link" text:visited-style-name="Visited_20_Internet_20_Link"><text:span text:style-name="T6">Quiros y Cuadra Sarabi Tours</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20/04/2017 au 22/04/2017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Entre le canal principal de Tortuguero et la cà´te sauvage caribéenne, le lodge est un sanctuaire tropical riche en  arbres majestueux oà¹ vous pourrez admirer toutes sortes d'oiseaux dont le fameux toucan. L'hà´tel possà¨de un jardin botanique magnifique oà¹ vous croiserez le fameux papillon « morpho ». L'hà´tel a également une belle piscine et un jardin aux grenouilles qui vous permettra d'observer la fameuse grenouille « calzonuda ». 
Ce lodge a l'avantage d'àªtre situé sur la plage et à  seulement 15 min de marche du village.
Séjour en formule tout inclus oà¹ vous serez associés à  un petit groupe d'une vingtaine de personnes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votre Hotel)
Petit dejeuner en route au Restaurant Rio Danta à  Guapiles 
Tous les repas au lodge. 
Excursion au village de Tortuguero
Excursion en bateau à  travers les canaux du Parc National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puerto-viejo/proposal.jpg" xlink:type="simple" xlink:show="embed" xlink:actuate="onLoad"/>
</draw:frame>
</text:p>
          </table:table-cell>
          <table:table-cell table:style-name="Tableau2.A1" office:value-type="string">
            <text:p text:style-name="P27">ETAPE 3 : PUERTO VIEJO DE TALAMANCA</text:p>
            <text:p text:style-name="P18">du 22/04/2017 au 25/04/2017 - 3 nuits</text:p>
            <text:p text:style-name="P18"/>
            <text:p text:style-name="P18">Une étape au bord de la mer des caraïbes unique en biodiversité et mélange de culture (créole, rasta, surfeur, bohème) qui donne la possibilité de visiter le Parc National de Cahuita et le Refuge National de Vie Sauvage Manzanillo, d'explorer les récifs coralliens en plongée bouteille ou apnée, de profiter des plages de sable blond et d'une faune très abondante (paresseux, singes, coatis, morphos...). 
Le Parc National de Cahuita est un promontoire couvert de forêt tropicale avec à ses pieds des plages avec des eaux turquoises.
Le refuge National de Vie Sylvestre MANZANILLO – GANDOCA est situé à l'extrême sud de la côte caraibe entre le Rio Cocles et le Rio Sixaola (qui marque la frontière du Panama). Il a été crée en 1985 pour protèger 5013 ha terrestres et 4436 ha maritimes. Il possède un grand nombre d'espèces de plantes et d'animaux qui vivent exclusivement dans des environnements aquatiques. Il offre des paysages de mangroves, de marais et de forêts tropicales humides. Il protège notamment le lamentin, espèce en voie d'extinction et les tortues Baula qui viennent pondre de février à mai. On y observe également des dauphins.
Puerto Viejo est un charmant village côtier très animé qui possède plusieurs plages sauvages : Playa Cocles, Playa Chiquita et Playa Punta Uva, Playa Manzanillo.
C'est également le point de départ pour des excursion dans les réserves indigènes Bribri des montagnes de Talamanca.</text:p>
          </table:table-cell>
        </table:table-row>
      </table:table>
      <text:p text:style-name="P27"/>
      <text:p text:style-name="P18">Votre hôtel : <text:a xlink:type="simple" xlink:href="http://www.lakukulalodge.com" text:style-name="Internet_20_link" text:visited-style-name="Visited_20_Internet_20_Link"><text:span text:style-name="T6">La Kukula Lodge</text:span></text:a></text:p>
      <text:p text:style-name="P53"/>
      <text:p text:style-name="P18">La Kukula est le nom indigà¨ne donné aux paresseux.

Le lodge se situe à  300 m de la Playa Chiquita et au milieu de la jungle. Il a été construit dans le respect de l'environnement et décoré avec des matériaux de récupération. C'est une petit hà´tel de 8 chambres tenu par un charmant couple de catalans : Pepo et Sonia. Notre adresse « coup de cÅur » à  Puerto Viejo. Le menu du petit déjeuner change tous les jours, pain et confitures maison.

Le lodge propose service de restauration le soir avec des spécialités caribéenne.

Toute petite piscine.</text:p>
      <text:p text:style-name="P53"/>
      <text:p text:style-name="P18">Prestations incluses : Petit-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rapiqui/proposal.jpg" xlink:type="simple" xlink:show="embed" xlink:actuate="onLoad"/>
</draw:frame>
</text:p>
          </table:table-cell>
          <table:table-cell table:style-name="Tableau2.A1" office:value-type="string">
            <text:p text:style-name="P27">ETAPE 4 : PUERTO VIEJO DE SARAPIQUI</text:p>
            <text:p text:style-name="P18">du 25/04/2017 au 26/04/2017 - 1 nuit</text:p>
            <text:p text:style-name="P18"/>
            <text:p text:style-name="P18">Puerto Viejo de Sarapiqui a été autrefois le premier port du pays pour l'expédition du café. Cette ville vit aujourd'hui grâce aux exploitations bananières et à l'écotourisme. C'est une excellente étape pour explorer la forêt pluviale depuis la rivière en rafting ou depuis la cime des arbres en tyrolienne
C'est également une zone réputée pour l'observation des oiseaux (plus de 800 espèces y ont été répertoriées). La Réserve biologique Tirimbina offre un large éventail d'activités sur un territoire de 345 ha : 9km de sentiers avec des ponts suspendus, des visites guidées avec le très apprécié « Tour de chocolat ». Cette zone est aussi réputée pour ses plantations d'Ananas.</text:p>
          </table:table-cell>
        </table:table-row>
      </table:table>
      <text:p text:style-name="P27"/>
      <text:p text:style-name="P18">Votre hôtel : <text:a xlink:type="simple" xlink:href="http://www.sarapiquis.com" text:style-name="Internet_20_link" text:visited-style-name="Visited_20_Internet_20_Link"><text:span text:style-name="T6">Sarapiquis Rainforest Lodge</text:span></text:a></text:p>
      <text:p text:style-name="P53"/>
      <text:p text:style-name="P18">Le Centre Neotropico Sarapiqui est un projet de conservation de la nature, d'éducation et de centre de recherche. Il comprend un écolodge, un centre de recherche de la foràªt tropicale, un musée, un jardin botanique et un centre archéologique. L'architecture est basée sur les techniques de construction des indigà¨nes natifs précolombiens, de plus de 1000 ans. Les couvertures sont en feuilles de palmiers et les structures circulaires rappellent le cercle de la vie. Chaque chambre donne sur le jardin tropical avec une petite terrasse privative. La piscine s'intà¨gre parfaitement dans la végétation tropicale. L'hà´tel propose 2 restaurants, un restaurant type buffet et un restaurant plus formel à  la carte.</text:p>
      <text:p text:style-name="P53"/>
      <text:p text:style-name="P18">Prestations incluses : Petit-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5 : PARC NATIONAL VOLCAN ARENAL</text:p>
            <text:p text:style-name="P18">du 26/04/2017 au 28/04/2017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arenaloasis.com" text:style-name="Internet_20_link" text:visited-style-name="Visited_20_Internet_20_Link"><text:span text:style-name="T6">Arenal Oasis Lodge</text:span></text:a></text:p>
      <text:p text:style-name="P53"/>
      <text:p text:style-name="P18">Ce petit lodge (7 chalets en bois) est construit au milieu d'une foràªt tropicale, couloir biologique pour la migration des oiseaux. Tenu par une famille costaricienne, la famille Rojas Bonilla aura plaisir à  vous faire découvrir la richesse de la faune et de la flore de leur propriété en parcourant le sentier pédestre oà¹ vous découvrirez toutes sortes de batraciens, serpents, papillons...
Une adresse authentique à  petit prix. Pas de vue sur le Volcan, pas de piscine.
Le lodge propose un service de restauration à  midi et le soir. Cuisine maison savoureuse!</text:p>
      <text:p text:style-name="P53"/>
      <text:p text:style-name="P18">Prestations incluses : Petit-de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enorio/proposal.jpg" xlink:type="simple" xlink:show="embed" xlink:actuate="onLoad"/>
</draw:frame>
</text:p>
          </table:table-cell>
          <table:table-cell table:style-name="Tableau2.A1" office:value-type="string">
            <text:p text:style-name="P27">ETAPE 6 : PARC NATIONAL VOLCAN TENORIO</text:p>
            <text:p text:style-name="P18">du 28/04/2017 au 30/04/2017 - 2 nuits</text:p>
            <text:p text:style-name="P18"/>
            <text:p text:style-name="P18">Beaucoup moins fréquentée et plus rurale que la région du Volcan Arenal, la région du Volcan Tenorio mérite le détour. Le Parc National Volcan Tenorio créé en 1995 protège plus de 18 000 ha. Il est composé de forêts pluvieuses et de de forêts nuageuses. On peut y apercevoir des pumas, de tapirs, des agoutis, des singes... Le Volcan Tenorio avec ses 2 cratères et ses 4 sommets culmine à 1912 m d'altitude. Sur les flancs du Volcan, le Rio Celeste, sa cascade et ses eaux bouillonnantes sont le principal attrait du parc. La rivière a une couleur bleu turquoise étonnante – un poète disait « C'est le lac où Dieu a lavé ses pinceaux après avoir peint le ciel ».
Avec ses 7 km de sentiers, ce parc permet de faire de très belles randonnées.</text:p>
          </table:table-cell>
        </table:table-row>
      </table:table>
      <text:p text:style-name="P27"/>
      <text:p text:style-name="P18">Votre hôtel : <text:a xlink:type="simple" xlink:href="http://www.sueno-celeste.com " text:style-name="Internet_20_link" text:visited-style-name="Visited_20_Internet_20_Link"><text:span text:style-name="T6">Hotel Sueno Celeste</text:span></text:a></text:p>
      <text:p text:style-name="P53"/>
      <text:p text:style-name="P18">Coup de cÅur pour ce petit hà´tel, seulement 5 chambres décorées avec beaucoup de goà»t, tenu par un couple de belge, Daniel et Dominique, qui vit au Costa Rica depuis 18 ans.
Le petit déjeuner (essentiellement composé de produits faits maison) est servi dans une jolie pià¨ce qui donne sur le jardin et oà¹ sont exposées les peintures de Dominique et de différents artistes du village de Bijagua.
L'hà´tel possà¨de une piscine et un jacuzzi.
Pas de service de restauration.
Le propriétaire du lodge, Daniel pourra vous conseiller pour vos activités dans la zone et vous remettra un plan détaillé pour votre randonnée au Rio Celeste.</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aras-rouges-300x179.jpg" xlink:type="simple" xlink:show="embed" xlink:actuate="onLoad"/>
</draw:frame>
</text:p>
          </table:table-cell>
          <table:table-cell table:style-name="Tableau2.A1" office:value-type="string">
            <text:p text:style-name="P27">ETAPE 7 : TARCOLES PARC NATIONAL CARARA</text:p>
            <text:p text:style-name="P18">du 30/04/2017 au 01/05/2017 - 1 nuit</text:p>
            <text:p text:style-name="P18"/>
            <text:p text:style-name="P18"> 
La zone du Parc National de Carara avec la rivière Tarcoles et sa mangrove est une zone réputée pour l'observation des oiseaux et des énormes crocodiles pouvant atteindre jusqu'à 6 mètres de long. Le parc est situé à la limite nord de la forêt tropicale du pacifique et à la limite sud de la forêt tropicale sèche créant ainsi une incroyable biodiversité. Cette zone est un des refuges principaux du magnifique Ara rouge. 
 </text:p>
          </table:table-cell>
        </table:table-row>
      </table:table>
      <text:p text:style-name="P27"/>
      <text:p text:style-name="P18">Votre hôtel : <text:a xlink:type="simple" xlink:href="http://www.ranchocapulin.com" text:style-name="Internet_20_link" text:visited-style-name="Visited_20_Internet_20_Link"><text:span text:style-name="T6">Rancho Capulin</text:span></text:a></text:p>
      <text:p text:style-name="P53"/>
      <text:p text:style-name="P18">Un Bed and Breakfast avec seulement 3 chambres situé sur les hauteurs de Tarcoles. Vous aurez une vue splendide sur les méandres de la rivià¨re et au loin le pacifique depuis votre table de petit déjeuner. Accueil charmant en francà§ais par Claudine, la propriétaire des lieux.</text:p>
      <text:p text:style-name="P53"/>
      <text:p text:style-name="P18">Prestations incluses : Petit-déjeuner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dominical/proposal.jpg" xlink:type="simple" xlink:show="embed" xlink:actuate="onLoad"/>
</draw:frame>
</text:p>
          </table:table-cell>
          <table:table-cell table:style-name="Tableau2.A1" office:value-type="string">
            <text:p text:style-name="P27">ETAPE 8 : DOMINICAL</text:p>
            <text:p text:style-name="P18">du 01/05/2017 au 03/05/2017 - 2 nuits</text:p>
            <text:p text:style-name="P18"/>
            <text:p text:style-name="P18">Dominical, Uvita (20 km au sud de Dominical) et Ojochal (34 km au sud de Dominical) sont 3 petits villages situés sur la côte pacifique sud, nommée la « Costa Ballena ».
Dominical est réputée pour sa grande plage de surfeurs. On y trouve également le Refuge de vie sauvage Baru, réserve privée de 330 hectares. Cette réserv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Vous pourrez également découvrir le jardin d’orchidées et la serre à papillons du refuge.
Uvita s'est développée autour du Parc National Marino Ballena, créé en 1989 pour protéger 5.375 hectáres maritimes et 115 hectares terrestres. Le Parc protège la vie marine, notemment les baleines à bosse et les dauphins, et des habitats importants comme les plages de sable, les plages rocheuses, les grottes, les estuaires, les récifs coralliens...
Les baleines migrent depuis les eaux froides de l'amérique du sud entre juillet et octobre et de l'amérique du nord entre janvier et avril pour mettre bas et s'accoupler dans les eaux chaudes et tranquilles de la côte pacifique sud.
Ojochal est situé aux portes de la péninsule de Osa et proche de la mangrove de Sierpe. On y trouve de très belles plages sauvages comme Playa Tortuga ou Playa Ventana.
Enfin cette zone permet de visiter le Parc National Manuel Antonio (48 km depuis Dominical) sans loger dans la zone très touristique de Quepos.
Le Parc National Manuel Antonio, bien que très fréquenté, a tout pour plaire : des plages de sable fin et clair, un récif corallien et une forêt tropicale où les animaux abondent: paresseux, singes, ratons laveurs, coatis, toucans, ara écarlates...</text:p>
          </table:table-cell>
        </table:table-row>
      </table:table>
      <text:p text:style-name="P27"/>
      <text:p text:style-name="P18">Votre hôtel : <text:a xlink:type="simple" xlink:href="http://www.haciendabaru.com" text:style-name="Internet_20_link" text:visited-style-name="Visited_20_Internet_20_Link"><text:span text:style-name="T6">Hacienda Baru</text:span></text:a></text:p>
      <text:p text:style-name="P53"/>
      <text:p text:style-name="P18">La Hacienda Baru est une réserve privée de 330 hectares. Elle comprend une variété incroyable dâhabitats dont, entre autres, une foràªt secondaire, des mangroves, des zones marécageuses dans la partie basse ainsi quâune magnifique foràªt primaire située dans la partie haute de la ligne cà´tià¨re. Vous aurez lâoccasion dâexplorer 7 km de sentiers balisés ainsi que 3 km de plage sauvage à  parcourir. Vous pourrez également découvrir le jardin dâorchidées et la serre à  papillons du refuge.
Les 6 chambres supérieures sont simples mais spacieuses et font face à  la piscine.
Nous ne recommandons pas les cabinas, bien trop vieillotes.
Restaurant ouvert midi et soir. Trà¨s belle piscine. Nombreuses activités proposées au sein de la réserve.</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corcovado/proposal.jpg" xlink:type="simple" xlink:show="embed" xlink:actuate="onLoad"/>
</draw:frame>
</text:p>
          </table:table-cell>
          <table:table-cell table:style-name="Tableau2.A1" office:value-type="string">
            <text:p text:style-name="P27">ETAPE 9 : PARC NATIONAL CORCOVADO</text:p>
            <text:p text:style-name="P18">du 03/05/2017 au 06/05/2017 - 3 nuits</text:p>
            <text:p text:style-name="P18"/>
            <text:p text:style-name="P18">Le Parc National du Corcovado (42 469ha) est le plus sauvage des parcs nationaux et aussi le plus excentré. Le parc protège la plus grande étendue de forêt primaire d'Amérique centrale.
La Isla de cano, au large de la péninsule de Osa, est réputée pour la plongée sous- marine. C'est également un site d'observation des baleines et des dauphins.
La Péninsule de Osa est très peu développée en terme d'infrastructure routière: une seule piste avec passage de rivière (impossible en saison des pluies) mène au village de Agujitas dans la Baie de Drake. Les habitants se déplacent dans la péninsule par des sentiers. Un sentier part du village de Agujitas pour rejoindre la première entrée du Parc, la Station San Pedrillo, à 6h de marche, et permet de magnifiques randonnées entre jungle et criques sauvages. Les hébergements, relativement chers de par leur isolement, se trouvent dans la Baie de Drake ou le long de la côte entre Drake Bay et San Pedrillo. Ils proposent quasiment tous des forfaits 3 nuits qui incluent un accès en bateau depuis le port de Sierpe, l'hébergement, les repas et 2 excursions (Parc National et Isla de Cano).</text:p>
          </table:table-cell>
        </table:table-row>
      </table:table>
      <text:p text:style-name="P27"/>
      <text:p text:style-name="P18">Votre hôtel : <text:a xlink:type="simple" xlink:href="http://www.fincamaresia.com" text:style-name="Internet_20_link" text:visited-style-name="Visited_20_Internet_20_Link"><text:span text:style-name="T6">Finca Maresia</text:span></text:a></text:p>
      <text:p text:style-name="P53"/>
      <text:p text:style-name="P18">Situation : dans les hauteurs du village de Drake, à  2km du centre, belle vue sur la campagne environnante, pas de vue mer. Un sentier de 800 m mà¨ne à  la plage de Drake mais le sentier est trà¨s boueux en saison des pluies.

Petit hà´tel de 6 chambres (4 supérieures et 2 standards) tenu par 2 associés espagnols, Juan et Miguel qui tiennent l'hà´tel à  tour de rà´le pendant des périodes successives de 4 mois. Juan et Miguel sont complétement dédiés à  leurs clients : ils s'occupent de tous les transferts du lodge à  la plage pour le départs, les arrivés ou les excursions, ils cuisinent et organisent les journées des clients. Ils proposent des tours originaux avec les habitants des fermes environnantes : balade à  cheval puis randonnée et baignade dans une cascade avec pour finir un déjeuner dans avec une famille locale... tour de nuit avec un guide local... Les repas sont servis sur une grande table commune, Juan et Miguel souhaitent que les clients se mélangent et fassent connaissance!</text:p>
      <text:p text:style-name="P53"/>
      <text:p text:style-name="P18">Prestations incluses : Petit-dejeuner et diner
Excursion guidée à   l'Isla de Cano avec déjeuner inclus Excursion guidée dans le Parc National (Station La Sirena) avec déjeuner inclus
Transfert Port de Sierpe/Drake bay aller et retour
Entrées du parc incluses

RDV à  11h30 au Port de Sierpe (Hotel Oleaje Sereno)</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2/Volcan-Poas-300x179.jpg" xlink:type="simple" xlink:show="embed" xlink:actuate="onLoad"/>
</draw:frame>
</text:p>
          </table:table-cell>
          <table:table-cell table:style-name="Tableau2.A1" office:value-type="string">
            <text:p text:style-name="P27">ETAPE 10 : ALAJUELA PARC NATIONAL VOLCAN POAS</text:p>
            <text:p text:style-name="P18">du 06/05/2017 au 07/05/2017 - 1 nuit</text:p>
            <text:p text:style-name="P18"/>
            <text:p text:style-name="P18">Alajuela est une ville à l'ouest de San José où se situe l'aéroport international Juan Santamaria.
Cette étape offre donc l'avantage d'être à proximité immédiate de l'aéroport et proche du Parc National Volcan Poas (30 min en voiture).
Le Parc National Volcan Poas est le plus vaste du pays avec une zone protégée de 5600 ha.
Le cratère principal du volcan s'est effondré il y a des milliers d'années et forme aujourd'hui une caldeira de 1,5km de diamètre à 2704 m d'altitude que l'on peut observer depuis une plate-forme située à 180m au dessus du chaudron. On accède à cette plateforme en 10 min de marche depuis le parking du Parc National.
Le volcan Poas est le plus actif du pays et son cratère principal bouillonne sans arrêt.
Cette zone est également réputée pour ses plantations de café... et ses plantations de fraises. On y visite les magnifiques « La Paz Waterfall Gardens », propriété de jungle tropicale humide qui possède de très belles fermes de papillons et d’oiseaux. On peut également y voir des félins, des singes, de multiples espèces de grenouilles multicolores, une belle collection d'orchidées et 5 belles cascades.</text:p>
          </table:table-cell>
        </table:table-row>
      </table:table>
      <text:p text:style-name="P27"/>
      <text:p text:style-name="P18">Votre hôtel : <text:a xlink:type="simple" xlink:href="http://www.tacacori.com" text:style-name="Internet_20_link" text:visited-style-name="Visited_20_Internet_20_Link"><text:span text:style-name="T6">Tacacori Ecolodge</text:span></text:a></text:p>
      <text:p text:style-name="P53"/>
      <text:p text:style-name="P18">Ce petit lodge de charme est tenu par une franà§aise, Nadine, qui vous accueillera de manià¨re amicale et chaleureuse. Les 4 « Casitas» (villas privatives), décorées avec soin et raffinement, sont situées au milieu d'un jardin tropical luxuriant. Elles disposent toutes d'une large terrasse privative avec vue sur le jardin.
Pas de service de restauration
 

 </text:p>
      <text:p text:style-name="P53"/>
      <text:p text:style-name="P18">Prestations incluses : Petit Déjeuner</text:p>
      <text:p text:style-name="P27"/>
      <text:p text:style-name="P25"/>
      <text:p text:style-name="P34"/>
      <text:p text:style-name="P27">LE COUT DU CIRCUIT</text:p>
      <text:p text:style-name="P9"/>
      <text:p text:style-name="P10">Coût du séjour pour 2 adultes <text:s/>avec location d'un 4x4 (voir détails plus bas) : 3170.56 €</text:p>
      <text:p text:style-name="P10"/>
      <text:p text:style-name="P9">Ce prix comprend: </text:p>
      <text:list xml:id="list27230726" text:style-name="L1">
        <text:list-item>
          <text:p text:style-name="P40">L'hébergement avec les petits déjeuners</text:p>
        </text:list-item>
        <text:list-item>
          <text:p text:style-name="P40">La taxe de séjour sur l'hébergement de 13%</text:p>
        </text:list-item>
        <text:list-item>
          <text:p text:style-name="P40">Les repas mentionnés ci-dessus</text:p>
        </text:list-item>
        <text:list-item>
          <text:p text:style-name="P40">La location <text:span text:style-name="T2">d'un 4x4– voir détails plus bas</text:span></text:p>
        </text:list-item>
        <text:list-item>
          <text:p text:style-name="P40">Les activités dites incluses</text:p>
        </text:list-item>
        <text:list-item>
          <text:p text:style-name="P40">La remise de votre itinéraire de voyage par nos soins (voir détails plus bas)</text:p>
        </text:list-item>
        <text:list-item>
          <text:p text:style-name="P40">Les transferts mentionnés ci-dessus</text:p>
        </text:list-item>
        <text:list-item>
          <text:p text:style-name="P40">Le transfert aéroport/hôtel </text:p>
        </text:list-item>
        <text:list-item>
          <text:p text:style-name="P40">L'accueil et l'assistance pendant votre circuit 24h/24 par notre guide francophone Daniel</text:p>
        </text:list-item>
        <text:list-item>
          <text:p text:style-name="P36">Le guide de la faune du Costa Rica </text:p>
        </text:list-item>
        <text:list-item>
          <text:p text:style-name="P39"><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27222840" text:style-name="L2">
        <text:list-item>
          <text:p text:style-name="P41">L'entrée dans les parcs nationaux (de 10 à 15$ par personne et par parc, tarif réduit pour les enfants) </text:p>
        </text:list-item>
        <text:list-item>
          <text:p text:style-name="P41">La taxe de sortie du pays (29$par personne)</text:p>
        </text:list-item>
        <text:list-item>
          <text:p text:style-name="P41">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27219663" text:style-name="L3">
        <text:list-item>
          <text:p text:style-name="P43">Prise en charge : 22/04/2017 13:00 - Restaurant Rio Danta Guapiles</text:p>
        </text:list-item>
        <text:list-item>
          <text:p text:style-name="P43">Retour : 07/05/2017 13:00 - Aeroport</text:p>
        </text:list-item>
        <text:list-item>
          <text:p text:style-name="P42">Type de voiture : 4x4 Daihatsu Bego Manuelle</text:p>
          <text:p text:style-name="P48"/>
        </text:list-item>
      </text:list>
      <text:p text:style-name="P11"><text:soft-page-break/>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27222278" text:style-name="L4">
        <text:list-item>
          <text:p text:style-name="P37">Tous vos contacts téléphoniques pendant votre circuit : notre chauffeur, notre guide francophone et nous mêmes</text:p>
        </text:list-item>
      </text:list>
      <text:list xml:id="list27218987" text:style-name="L5">
        <text:list-item>
          <text:p text:style-name="P38">Synthèse de toutes vos réservations : hôtels, activités, transferts et voiture (avec les contacts téléphoniques de tous les prestataires</text:p>
        </text:list-item>
        <text:list-item>
          <text:p text:style-name="P38">Informations pratiques relatives à vos préparatifs et à votre séjour sur place</text:p>
        </text:list-item>
        <text:list-item>
          <text:p text:style-name="P38">Descriptif de chaque étape avec suggestions d'activités et de restaurants</text:p>
        </text:list-item>
        <text:list-item>
          <text:p text:style-name="P38">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text:soft-page-break/>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27214680" text:style-name="L6">
        <text:list-item>
          <text:p text:style-name="P45">Ne vous chargez pas trop et prévoyez de la place pour vos achats au retour ! La majorité des hôtels proposent un service de laverie et on trouve dans certaines villes des laveries à + ou - 3$ le kg (lavage + séchage) </text:p>
        </text:list-item>
      </text:list>
      <text:list xml:id="list27222574" text:style-name="L7">
        <text:list-item>
          <text:p text:style-name="P4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7">Si une balade à cheval est prévue dans votre circuit, pensez à prendre un vieux pantalon pour éviter les frottements aux jambes (après la balade votre pantalon sera obligatoirement sale).</text:p>
        </text:list-item>
        <text:list-item>
          <text:p text:style-name="P47">Une paire de tongs ou de sandales d'été.</text:p>
        </text:list-item>
        <text:list-item>
          <text:p text:style-name="P4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7">Une crème solaire,</text:p>
        </text:list-item>
        <text:list-item>
          <text:p text:style-name="P47">Une petite pharmacie : aspirine, smecta, désinfectant, crème pour apaiser les piqures d'insectes</text:p>
        </text:list-item>
        <text:list-item>
          <text:p text:style-name="P47">Un kit Palme/Masque/Tuba pour explorer les fonds marins (ou à louer sur place si trop encombrant),</text:p>
        </text:list-item>
        <text:list-item>
          <text:p text:style-name="P47">Une lampe de poche.</text:p>
        </text:list-item>
        <text:list-item>
          <text:p text:style-name="P47">Des jumelles</text:p>
          <text:p text:style-name="P47"/>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Argent/Change :</text:p>
      <text:p text:style-name="P15">Taux de change :1 USD = 560 colones 1 EUR= 720 colones.</text:p>
      <text:p text:style-name="P15">Voici nos recommandations </text:p>
      <text:p text:style-name="P15">1°) Inutile d'emmener des euros, vous aurez des difficultés à les changer.</text:p>
      <text:p text:style-name="P15"><text:soft-page-break/>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oft-page-break/><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7241993" text:style-name="L8">
        <text:list-item>
          <text:p text:style-name="P46">Restaurant et bar : de 0 colon (le service est inclus) à 10% de la note</text:p>
        </text:list-item>
        <text:list-item>
          <text:p text:style-name="P46">Taxi : de 0 colons <text:s/>à 500 colons</text:p>
        </text:list-item>
        <text:list-item>
          <text:p text:style-name="P46">Station service : 200 à 300 colons uniquement pour des services spéciaux : nettoyer vos vitres (utile àprés un parcours sur pistes), réviser la pression des pneus... </text:p>
        </text:list-item>
        <text:list-item>
          <text:p text:style-name="P46">Bagagiste : de 500 à 1000 colons</text:p>
        </text:list-item>
        <text:list-item>
          <text:p text:style-name="P46">Gardien de parking : de 200 à 400 colons</text:p>
        </text:list-item>
        <text:list-item>
          <text:p text:style-name="P46">Guides intervenant sur une demi-journée ou journée : de 2 000 à 5 000 colons</text:p>
        </text:list-item>
        <text:list-item>
          <text:p text:style-name="P46">Guide accompagnateur sur circuit de plusieurs jours : de 5 000 à 10 000 colons par jour</text:p>
        </text:list-item>
        <text:list-item>
          <text:p text:style-name="P46">Chauffeur sur circuit de plusieurs jours : de 2 500 à 5 000 colons par jour</text:p>
        </text:list-item>
      </text:list>
      <text:p text:style-name="P15"/>
      <text:p text:style-name="P15"><text:soft-page-break/></text:p>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7216164" text:style-name="L9">
        <text:list-item>
          <text:p text:style-name="P49">Impact physico-biologique : interaction avec le milieu naturel, politiques et programmes de protection durable,</text:p>
        </text:list-item>
        <text:list-item>
          <text:p text:style-name="P4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9">Gestion des Services : mise en place de produits et services propres au caractéristiques propres des zones du <text:span text:style-name="T10">pays impliquant les locaux dans sa mise en création et son fonctionnement</text:span></text:p>
        </text:list-item>
        <text:list-item>
          <text:p text:style-name="P44">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0">Les entreprises touristiques participantes sont classées de 0 à 5 feuilles</text:p>
        </text:list-item>
      </text:list>
      <text:p text:style-name="P18"/>
      <text:p text:style-name="P18"/>
      <text:p text:style-name="P17">Tarifs, jours et horaires d'ouverture des Parcs Nationaux</text:p>
      <text:p text:style-name="P18"/>
      <text:list xml:id="list27232721" text:continue-numbering="true" text:style-name="L9">
        <text:list-header>
          <text:p text:style-name="P50"/>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9 72 52 92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4T07:07:35.38</dc:date>
    <meta:editing-cycles>113</meta:editing-cycles>
    <meta:editing-duration>PT38H48M25S</meta:editing-duration>
    <meta:document-statistic meta:table-count="1" meta:image-count="3" meta:object-count="1" meta:page-count="8" meta:paragraph-count="117" meta:word-count="2554" meta:character-count="1574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