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ita Rusconi</text:p>
      <text:p text:style-name="P23">2 adultes </text:p>
      <text:p text:style-name="P23"/>
      <text:p text:style-name="P24"><text:s/><text:span text:style-name="T7">Du 19 décembre 2017  au 05 janvier 2018  (17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7 au 20/1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à´tel de trà¨s bon confort situé en plein cÅur du quartier piéton de la capita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12/2017 au 22/1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2/12/2017 au 24/1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à´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à´tel possà¨de une trà¨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4/12/2017 au 26/1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à´tel de charme tenu par un couple de franà§ais, Christine et Franck Dziubak. Situé entre les volcans Tenorio et Miravalles, chacun de 12 bungalows jouit dâune vue exceptionnelle sur le volcan Tenorio. Les chambres sont spacieuses, élégantes et parfaitement agencées pour votre plus grand confort. 
Construit sur une propriété de sept hectares, au milieu de jardins d'héliconias, dâarbres fruitiers et dâune végétation tropicale entourant deux lagunes naturelles, le lodge a été pensé pour offrir aux hà´tes calme, détente et sérénité. Dans cet environnement paisible, vous pourrez vous promener sur des sentiers aménagés, observer de nombreux oiseaux ou vous détendre dans lâ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6/12/2017 au 04/01/2018 - 9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à´tel de charme. Il se compose de 7 luxueux bungalows de 2 à  5 personnes, avec ou sans cuisine, et de 2 chambres spacieuses, organisés avec beaucoup dâindépendance, au milieu dâun jardin tropical exubérant. Il dispose d'un sentier qui mà¨ne à  une petite plage. Piscine â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04/01/2018 au 05/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à´tel de trà¨s bon confort situé en plein cÅur du quartier piéton de la capita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4116.8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12/2017 13:00 - Restaurant Rio Danta Guapiles</text:p>
        </text:list-item>
        <text:list-item>
          <text:p text:style-name="P43">Retour : 04/01/2018 18:00 - Hotel Presidente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