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ain Reeb</text:p>
      <text:p text:style-name="P23">2 adultes </text:p>
      <text:p text:style-name="P23"/>
      <text:p text:style-name="P24"><text:s/><text:span text:style-name="T7">Du 07 mars 2017  au 23 mars 2017  (16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7 au 08/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17 au 10/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3/2017 au 13/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àªt tropicale et à  proximité de la plage Punta Uva. Les bungalows sont tout en bois sur pilotis, bien ventilés et décorés avec goà»t. Chaque bungalow est équipé dâun mini bar, dâun coffre de sécurité, dâun brasseur dâair au plafond, de moustiquaires aux fenetres et dâun sà¨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3/03/2017 au 15/03/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5/03/2017 au 17/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7/03/2017 au 19/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9/03/2017 au 22/03/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à´tel familial tenu par un couple de franà§ais. Il dispose de chambres simples et confortables, certaines donnent sur la piscine dans un batiment de 2 étages, d'autres sont plus au calme. Le restaurant propose un menu qui varie tous les jours. Accueil trà¨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2/03/2017 au 23/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057.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3/2017 13:00 - Restaurant Rio danta Guapiles</text:p>
        </text:list-item>
        <text:list-item>
          <text:p text:style-name="P43">Retour : 23/03/2017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