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ll I Days Voyages</text:p>
      <text:p text:style-name="P23">2 adultes </text:p>
      <text:p text:style-name="P23"/>
      <text:p text:style-name="P24"><text:s/><text:span text:style-name="T7">Du 17 avril 2017  au 30 avril 2017  (13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7/04/2017 au 18/04/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à´tel, membre du groupe « Small Distinctive Hotel of Costa Rica » situé dans le centre de la capitale mais à  l'écart de l'agitation de la ville.
Cet hà´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8/04/2017 au 20/04/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à´te sauvage caribéenne, le lodge est un sanctuaire tropical riche en  arbres majestueux oà¹ vous pourrez admirer toutes sortes d'oiseaux dont le fameux toucan. L'hà´tel possà¨de un jardin botanique magnifique oà¹ vous croiserez le fameux papillon « morpho ». L'hà´tel a également une belle piscine et un jardin aux grenouilles qui vous permettra d'observer la fameuse grenouille « calzonuda ». 
Ce lodge a l'avantage d'àªtre situé sur la plage et à  seulement 15 min de marche du village.
Séjour en formule tout inclus oà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0/04/2017 au 23/04/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à¨ne donné aux paresseux.

Le lodge se situe à  300 m de la Playa Chiquita et au milieu de la jungle. Il a été construit dans le respect de l'environnement et décoré avec des matériaux de récupération. C'est une petit hà´tel de 8 chambres tenu par un charmant couple de catalans : Pepo et Sonia. Notre adresse « coup de cÅ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3/04/2017 au 24/04/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àªt tropicale, un musée, un jardin botanique et un centre archéologique. L'architecture est basée sur les techniques de construction des indigà¨nes natifs précolombiens, de plus de 1000 ans. Les couvertures sont en feuilles de palmiers et les structures circulaires rappellent le cercle de la vie. Chaque chambre donne sur le jardin tropical avec une petite terrasse privative. La piscine s'intà¨gre parfaitement dans la végétation tropicale. L'hà´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4/04/2017 au 26/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manoa.com" text:style-name="Internet_20_link" text:visited-style-name="Visited_20_Internet_20_Link"><text:span text:style-name="T6">Hotel Arenal Manoa</text:span></text:a></text:p>
      <text:p text:style-name="P53"/>
      <text:p text:style-name="P18">Toutes les chambres sont réparties au milieu d'une végétation luxuriante et ont une vue panoramique sur le Volcan Arenal. Les chambres sont trà¨s spacieuses, ont une jolie salle de bain avec jardinet intérieur et une terrasse privée.

L'hà´tel a une grande piscine avec bar aquatique et depuis peu, des piscines d'eaux thermales.</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6/04/2017 au 29/04/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à´tel de charme. Il se compose de 7 luxueux bungalows de 2 à  5 personnes, avec ou sans cuisine, et de 2 chambres spacieuses, organisés avec beaucoup dâindépendance, au milieu dâun jardin tropical exubérant. Il dispose d'un sentier qui mà¨ne à  une petite plage. Piscine â Bar et Snack.</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9/04/2017 au 30/04/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à§aise, Nadine, qui vous accueillera de manià¨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175.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0/04/2017 13:00 - Restaurant Rio Danta Guapiles</text:p>
        </text:list-item>
        <text:list-item>
          <text:p text:style-name="P43">Retour : 30/04/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