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9/02/2017</text:p>
      <text:p text:style-name="P4"/>
      <text:p text:style-name="P14">Yves Trouteaud</text:p>
      <text:p text:style-name="P14">yp_alc@club-internet.fr</text:p>
      <text:p text:style-name="P4"/>
      <text:p text:style-name="P15"><text:span text:style-name="T2">FACTURE</text:span> </text:p>
      <text:p text:style-name="P4"/>
      <text:p text:style-name="P4">Circuit au Costa Rica de 15 nuits du 23/05/2017 14:50 au 07/06/2017 16:30 pour 3 adultos - Hab triple <text:s/>selon le programme ci-joint.</text:p>
      <text:p text:style-name="P4"/>
      <text:p text:style-name="P8"><text:span text:style-name="T4">Votre arrivée :</text:span> 23/05/2017 14:50 - IB6313 Madrid</text:p>
      <text:p text:style-name="P8"><text:span text:style-name="T4">Votre départ :</text:span> 07/06/2017 16:30 - IB6314 Madrid</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5/2017</text:p>
          </table:table-cell>
          <table:table-cell table:style-name="Table1.C1" office:value-type="float" office:value="0">
            <text:p text:style-name="P14">2</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Crowne Plaza San Jose Corobici</text:p>
          </table:table-cell>
        </table:table-row>
        <table:table-row>
          <table:table-cell table:style-name="Table1.C1" office:value-type="date" office:date-value="2013-01-02">
            <text:p text:style-name="P14">25/05/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05/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5/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our  6h et 19h</text:p>
          </table:table-cell>
        </table:table-row>
        <table:table-row>
          <table:table-cell table:style-name="Table1.C1" office:value-type="date" office:date-value="2013-01-02">
            <text:p text:style-name="P14">29/05/2017</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4">31/05/2017</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our nocturne 01/06</text:p>
          </table:table-cell>
        </table:table-row>
        <table:table-row>
          <table:table-cell table:style-name="Table1.C1" office:value-type="date" office:date-value="2013-01-02">
            <text:p text:style-name="P14">03/06/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6/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
      <text:p text:style-name="P5"/>
      <text:p text:style-name="P18">Location de Voiture</text:p>
      <text:p text:style-name="P16"/>
      <text:list xml:id="list6631594727750224747" text:style-name="L1">
        <text:list-item>
          <text:p text:style-name="P26">Prise en charge : 27/05/2017 13:00 - Restaurant Rio danta à Guapiles</text:p>
        </text:list-item>
        <text:list-item>
          <text:p text:style-name="P26">Retour : 07/06/2017 13:00 - Bureaux du loueur à Alajuela</text:p>
        </text:list-item>
        <text:list-item>
          <text:p text:style-name="P26">Type de voiture : 4x4 Suzuki Grand Vitara Manuelle</text:p>
        </text:list-item>
        <text:list-item>
          <text:p text:style-name="P26">Numéro de Contrat : 1018966</text:p>
        </text:list-item>
        <text:list-item>
          <text:p text:style-name="P29">Tarif : $ 567.00 (Dollars Américains) – à régler directement au loueur par CB</text:p>
        </text:list-item>
      </text:list>
      <text:p text:style-name="P5"/>
      <text:p text:style-name="P18">Tarif total (hors location de voiture) : 2339.1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701.75€)</text:p>
      <text:p text:style-name="P8">Le solde (soit  1637.41€) 45 jours avant votre arrivée soit avant le : <text:span text:style-name="T5">08/04/2017</text:span></text:p>
      <text:p text:style-name="P8"/>
      <text:p text:style-name="P8"><text:span text:style-name="T6">Référence du Voyage à indiquer lors du paiement</text:span> : <text:span text:style-name="T8">« Voyage Trouteau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Trouteaud du 23/05/2017&amp;Paid=0.00&amp;Date=23/05/2017&amp;Tour=Trouteaud&amp;Deposit= 701.75&amp;Balance= 1637.41&amp;Total=2339.16&amp;FirstName=Yves&amp;LastName=Trouteaud&amp;Email=yp_alc@club-internet.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