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Yves Trouteaud</text:p>
      <text:p text:style-name="P23">3 adultes - Chambre triple </text:p>
      <text:p text:style-name="P23"/>
      <text:p text:style-name="P24"><text:s/><text:span text:style-name="T7">Du 23 mai 2017  au 07 juin 2017  (15 nuits)</text:span></text:p>
      <text:p text:style-name="P3"/>
      <text:p text:style-name="P21">* - Parc National Tortuguero - Puerto Viejo de Sarapiqui - Boca Tapada - Parc National Volcan Arenal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Costa+Rica/Parc National Tortuguero+Costa+Rica/Puerto Viejo de Sarapiqui+Costa+Rica/Boca Tapada+Costa+Rica/Parc National Volcan Arenal+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roposal.jpg" xlink:type="simple" xlink:show="embed" xlink:actuate="onLoad"/>
</draw:frame>
</text:p>
          </table:table-cell>
          <table:table-cell table:style-name="Tableau2.A1" office:value-type="string">
            <text:p text:style-name="P27">ETAPE 1 : *</text:p>
            <text:p text:style-name="P18">du 23/05/2017 au 25/05/2017 - 2 nuits</text:p>
          </table:table-cell>
        </table:table-row>
      </table:table>
      <text:p text:style-name="P27"/>
      <text:p text:style-name="P18">Votre hôtel : <text:a xlink:type="simple" xlink:href="" text:style-name="Internet_20_link" text:visited-style-name="Visited_20_Internet_20_Link"><text:span text:style-name="T6">Nuit Libre</text:span></text: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5/05/2017 au 27/05/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27/05/2017 au 29/05/2017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5/05/boca-tapada.jpg" xlink:type="simple" xlink:show="embed" xlink:actuate="onLoad"/>
</draw:frame>
</text:p>
          </table:table-cell>
          <table:table-cell table:style-name="Tableau2.A1" office:value-type="string">
            <text:p text:style-name="P27">ETAPE 4 : BOCA TAPADA</text:p>
            <text:p text:style-name="P18">du 29/05/2017 au 31/05/2017 - 2 nuits</text:p>
            <text:p text:style-name="P18"/>
            <text:p text:style-name="P18">Séjour au Maquenque Eco lodge, situé au sein du Refuge de vie Sauvage du même nom de 60 000 ha près du village de Boca Tapada. Une étape au nord du pays tout près de la frontière avec le Nicaragua dans une zone très peu développée et idéale pour l'observation de la faune.
Un endroit idéal pour les amoureux de la nature. Vous laisserez votre voiture et traverserez le fleuve en bateau pour une immersion totale dans la nature.</text:p>
          </table:table-cell>
        </table:table-row>
      </table:table>
      <text:p text:style-name="P27"/>
      <text:p text:style-name="P18">Votre hôtel : <text:a xlink:type="simple" xlink:href="http://www.maquenqueecolodge.com" text:style-name="Internet_20_link" text:visited-style-name="Visited_20_Internet_20_Link"><text:span text:style-name="T6">Maquenque Eco-Lodge</text:span></text:a></text:p>
      <text:p text:style-name="P53"/>
      <text:p text:style-name="P18">Le Maquenque Eco lodge est situé au sein du Refuge de vie Sauvage du même nom de 60 000 ha près du village de Boca Tapada, au nord du pays, tout près de la frontière avec le Nicaragua dans une zone très peu développée et idéale pour l'observation des oiseaux.
Ce Lodge est notre tout dernier coup de cœur. Un endroit idéal pour les amoureux de la nature. Vous laisserez votre voiture et traverserez le fleuve en bateau pour une immersion totale dans la nature.</text:p>
      <text:p text:style-name="P53"/>
      <text:p text:style-name="P18">Prestations incluses : Petit déjeuner
Randonnée guidée matinale dans la foràªt
Utilisation de canoà« autour du lodge
Visite d'une école (uniquement en période scolaire)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31/05/2017 au 03/06/2017 - 3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03/06/2017 au 06/06/2017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7 : ALAJUELA PARC NATIONAL VOLCAN POAS</text:p>
            <text:p text:style-name="P18">du 06/06/2017 au 07/06/2017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e française, Nadine,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18"/>
      <text:p text:style-name="P18">Activités Incluses :</text:p>
      <text:p text:style-name="P18">- <text:a xlink:type="simple" xlink:href="http://www.dokaestate.com" text:style-name="Internet_20_link" text:visited-style-name="Visited_20_Internet_20_Link"><text:span text:style-name="T6">Doka Estate Coffee Tour</text:span></text:a> : Un Tour de Café qui vous permettra de découvrir tout le processus de fabrication du café, de la cueillette à la torréfaction. Le guide vous emmènera dans les plantations de café puis vous montrera toutes les étapes de fabrication. La balade se termine par une dégustation</text:p>
      <text:p text:style-name="P27"/>
      <text:p text:style-name="P25"/>
      <text:p text:style-name="P34"/>
      <text:p text:style-name="P27">LE COUT DU CIRCUIT</text:p>
      <text:p text:style-name="P9"/>
      <text:p text:style-name="P10">Coût du séjour pour 3 adultes - Chambre triple <text:s/>avec location d'un 4x4 (voir détails plus bas) : 2869.07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7/05/2017 13:00 - Restaurant Rio danta Guapiles</text:p>
        </text:list-item>
        <text:list-item>
          <text:p text:style-name="P43">Retour : 07/06/2017 13:00 - Aeroport</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