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04/04/2017</text:p>
      <text:p text:style-name="P4"/>
      <text:p text:style-name="P14">Beatrice Bellanger</text:p>
      <text:p text:style-name="P14">beatrice@event-success.com</text:p>
      <text:p text:style-name="P4"/>
      <text:p text:style-name="P15"><text:span text:style-name="T2">FACTURE</text:span> </text:p>
      <text:p text:style-name="P4"/>
      <text:p text:style-name="P4">Circuit au Costa Rica de 20 nuits du 07/08/2017 09:17 au 27/08/2017 12:46 pour 2 adultos y 2 ninos de 10 y 13 anos - hab quadruple <text:s/>selon le programme ci-joint.</text:p>
      <text:p text:style-name="P4"/>
      <text:p text:style-name="P8"><text:span text:style-name="T4">Votre arrivée :</text:span> 07/08/2017 09:17 - CM144 Panama</text:p>
      <text:p text:style-name="P8"><text:span text:style-name="T4">Votre départ :</text:span> 27/08/2017 12:46 - CM796 Panama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7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4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6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8/08/2017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3/08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8/08/2017 10:00 - Hotel Aranjuez San jose</text:p>
        </text:list-item>
        <text:list-item>
          <text:p text:style-name="P26">Retour : 27/08/2017 10:00 - Aeroport</text:p>
        </text:list-item>
        <text:list-item>
          <text:p text:style-name="P26">Type de voiture : 4x4 Hyundai Tucson Manuelle</text:p>
        </text:list-item>
        <text:list-item>
          <text:p text:style-name="P26">Numéro de Contrat : 1019844</text:p>
        </text:list-item>
        <text:list-item>
          <text:p text:style-name="P29">Tarif : $ 1168.00 (Dollars Américains) – à régler directement au loueur par CB</text:p>
        </text:list-item>
      </text:list>
      <text:p text:style-name="P5"/>
      <text:p text:style-name="P18">Tarif total (hors location de voiture) : 2984.11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95.23€)</text:p>
      <text:p text:style-name="P8">Le solde (soit  2088.88€) 45 jours avant votre arrivée soit avant le : <text:span text:style-name="T5">23/06/2017</text:span></text:p>
      <text:p text:style-name="P8"/>
      <text:p text:style-name="P8"><text:span text:style-name="T6">Référence du Voyage à indiquer lors du paiement</text:span> : <text:span text:style-name="T8">« Voyage Bellanger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Bellanger du 07/08/2017&amp;Paid=0.00&amp;Date=07/08/2017&amp;Tour=Bellanger&amp;Deposit= 895.23&amp;Balance= 2088.88&amp;Total=2984.11&amp;FirstName=Beatrice&amp;LastName=Bellanger&amp;Email=beatrice@event-success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