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Beatrice Bellanger</text:p>
      <text:p text:style-name="P23">2 adultes et 2 enfants 10 et 13 ans </text:p>
      <text:p text:style-name="P23"/>
      <text:p text:style-name="P24"><text:s/><text:span text:style-name="T7">Du 05 août 2017  au 27 août 2017  (22 nuits)</text:span></text:p>
      <text:p text:style-name="P3"/>
      <text:p text:style-name="P21">San Jose - Parc National Tortuguero - Puerto Viejo de Talamanca - Puerto Viejo de Sarapiqui - Parc National Volcan Arenal - Parc National Volcan Tenorio - Samara - Tarcoles Parc National Carara - Parc National Manuel Antonio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rcoles Parc National Carara+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8/2017 au 07/08/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âHà´tel Aranjuez vous offre le confort et la tranquillité dâune authentique maison costaricienne des années 30 avec jardins exotiques, terrasses, de nombreux recoins et patios. Le petit déjeuner buffet est servi tous les matins dans le jardin à  lâ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7/08/2017 au 09/08/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9/08/2017 au 12/08/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à´tel de charme avec seulement 10 bungalows au milieu d'un joli jardin tropical. Tous les bungalows sont construits en bois avec un toit en feuilles de palme. Ils ont leur véranda privée avec hamac. L'hà´tel possà¨de une piscine avec jacuzzi. Il est situé face à  Playa Cocles et à  seulement 1,5 km du village de Puerto Viejo â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2/08/2017 au 13/08/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àªt tropicale, un musée, un jardin botanique et un centre archéologique. L'architecture est basée sur les techniques de construction des indigà¨nes natifs précolombiens, de plus de 1000 ans. Les couvertures sont en feuilles de palmiers et les structures circulaires rappellent le cercle de la vie. Chaque chambre donne sur le jardin tropical avec une petite terrasse privative. La piscine s'intà¨gre parfaitement dans la végétation tropicale. L'hà´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3/08/2017 au 15/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à´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à¨de un jardin oà¹ vous pourrez admirer caà¯mans, crocodiles, grenouilles, papillons et une extraordinaire colonie de fourmis coupeuses de feuilles. Vous pourrez également emprunter un sentier qui mà¨ne à  une plateforme d'observation de la zone d'Arenal.

Nous recommandons cet hà´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5/08/2017 au 17/08/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Åur pour ce petit hà´tel, seulement 5 chambres décorées avec beaucoup de goà»t, tenu par un couple de belge, Daniel et Dominique, qui vit au Costa Rica depuis 18 ans.
Le petit déjeuner (essentiellement composé de produits faits maison) est servi dans une jolie pià¨ce qui donne sur le jardin et oà¹ sont exposées les peintures de Dominique et de différents artistes du village de Bijagua.
L'hà´tel possà¨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7/08/2017 au 20/08/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à´tel familial tenu par un couple de franà§ais. Il dispose de chambres simples et confortables, certaines donnent sur la piscine dans un batiment de 2 étages, d'autres sont plus au calme. Le restaurant propose un menu qui varie tous les jours. Accueil trà¨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20/08/2017 au 21/08/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à¨re et au loin le pacifique depuis votre table de petit déjeuner. Accueil charmant en francà§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9 : PARC NATIONAL MANUEL ANTONIO</text:p>
            <text:p text:style-name="P18">du 21/08/2017 au 23/08/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à´tel tout récemment rénové avec d'immenses chambres tout confort avec un bon rapport qualité prix pour la zone de Manuel Antonio : 2 lits doubles, coin salon, cuisine, TV cablée, A/C, petite terrasse privée donnant sur la foràªt. Jolie décoration.

Petite piscine face à  la forà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0 : DOMINICAL</text:p>
            <text:p text:style-name="P18">du 23/08/2017 au 26/08/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âhabitats dont, entre autres, une foràªt secondaire, des mangroves, des zones marécageuses dans la partie basse ainsi quâune magnifique foràªt primaire située dans la partie haute de la ligne cà´tià¨re. Vous aurez lâoccasion dâexplorer 7 km de sentiers balisés ainsi que 3 km de plage sauvage à  parcourir. Vous pourrez également découvrir le jardin dâorchidées et la serre à  papillons du refuge.
Les 6 chambres supérieures sont simples mais spacieuses et font face à  la piscine.
Nous ne recommandons pas les cabinas, bien trop vieillotes.
Restaurant ouvert midi et soir. Trà¨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26/08/2017 au 27/08/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à´tel de 12 chambres entià¨rement rénové et décoré avec goà»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10 et 13 ans <text:s/>avec location d'un 4x4 (voir détails plus bas) : 5071.9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9/08/2017 13:00 - Restaurant Rio Danta Guapiles</text:p>
        </text:list-item>
        <text:list-item>
          <text:p text:style-name="P43">Retour : 27/08/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