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berge Pascale</text:p>
      <text:p text:style-name="P23">2 adultes et 2 enfants (17 et 14 ans) la 2eme semaine </text:p>
      <text:p text:style-name="P23"/>
      <text:p text:style-name="P24"><text:s/><text:span text:style-name="T7">Du 25 février 2017  au 11 mars 2017  (14 nuits)</text:span></text:p>
      <text:p text:style-name="P3"/>
      <text:p text:style-name="P21">San Jose - Parc National Tortuguero - Puerto Viejo de Talamanca - Alajuela Parc National Volcan Poas - Parc National Volcan Arenal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Alajuela Parc National Volcan Poas+Costa+Rica/Parc National Volcan Arenal+Costa+Rica/Tamarin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2/2017 au 26/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2/2017 au 28/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8/02/2017 au 03/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03/03/2017 au 05/03/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ás Volcano Lodge est un magnifique boutique hotel avec une vue impressionnante sur le Volcan Poas et les collines verdoyantes. Les 12 chambres se répartissent entre la Maison principale (où se trouvent le restaurant et les salons/bibliothèques) et les bâtiments extérieurs qui donnent sur les jardins. L'hôtel a entièrement été rénové par un architecte costaricien avec un mélange de pierres rustiques et de beaux boi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5/03/2017 au 07/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07/03/2017 au 10/03/2017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0/03/2017 au 11/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et 2 enfants (17 et 14 ans) la 2eme semaine <text:s/>avec location d'un 4x4 (voir détails plus bas) : 4226.1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8/02/2017 13:00 - Restaurant Rio Danta Guapiles</text:p>
        </text:list-item>
        <text:list-item>
          <text:p text:style-name="P43">Retour : 10/03/2017 18:00 - Hotel Presidente San Jose</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