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scale Roberge</text:p>
      <text:p text:style-name="P23">2 adultes et 2 enfants (17 et 14 ans) la 2eme semaine </text:p>
      <text:p text:style-name="P23"/>
      <text:p text:style-name="P24"><text:s/><text:span text:style-name="T7">Du 25 février 2017  au 11 mars 2017  (14 nuits)</text:span></text:p>
      <text:p text:style-name="P3"/>
      <text:p text:style-name="P21">San Jose - Parc National Manuel Antonio - Ojochal - Alajuela Parc National Volcan Poas - Parc National Volcan Arenal - *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Manuel Antonio+Costa+Rica/Ojochal+Costa+Rica/Alajuela Parc National Volcan Poas+Costa+Rica/Parc National Volcan Arenal+Costa+Rica/*+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5/02/2017 au 26/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2 : PARC NATIONAL MANUEL ANTONIO</text:p>
            <text:p text:style-name="P18">du 26/02/2017 au 28/02/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jochal/proposal.jpg" xlink:type="simple" xlink:show="embed" xlink:actuate="onLoad"/>
</draw:frame>
</text:p>
          </table:table-cell>
          <table:table-cell table:style-name="Tableau2.A1" office:value-type="string">
            <text:p text:style-name="P27">ETAPE 3 : OJOCHAL</text:p>
            <text:p text:style-name="P18">du 28/02/2017 au 03/03/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4 : ALAJUELA PARC NATIONAL VOLCAN POAS</text:p>
            <text:p text:style-name="P18">du 03/03/2017 au 05/03/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5/03/2017 au 06/03/2017 - 1 nuit</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roposal.jpg" xlink:type="simple" xlink:show="embed" xlink:actuate="onLoad"/>
</draw:frame>
</text:p>
          </table:table-cell>
          <table:table-cell table:style-name="Tableau2.A1" office:value-type="string">
            <text:p text:style-name="P27">ETAPE 6 : *</text:p>
            <text:p text:style-name="P18">du 06/03/2017 au 08/03/2017 - 2 nuits</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8/03/2017 au 11/03/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11/03/2017 au 12/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2 adultes et 2 enfants (17 et 14 ans) la 2eme semaine <text:s/>avec location d'un 4x4 (voir détails plus bas) : 1732.7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8/02/2017 13:00 - Restaurant Rio Danta Guapiles</text:p>
        </text:list-item>
        <text:list-item>
          <text:p text:style-name="P43">Retour : 10/03/2017 18:00 - Hotel Presidente San Jose</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