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lyn  Hottat</text:p>
      <text:p text:style-name="P23">2 adultes </text:p>
      <text:p text:style-name="P23"/>
      <text:p text:style-name="P24"><text:s/><text:span text:style-name="T7">Du 01 décembre 2017  au 22 décembre 2017  (21 nuits)</text:span></text:p>
      <text:p text:style-name="P3"/>
      <text:p text:style-name="P21">San Jose - Parc National Tortuguero - Puerto Viejo de Talamanca - Puerto Viejo de Sarapiqui - Parc National Volcan Arenal - Parc National Volcan Tenorio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2/2017 au 02/1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2/2017 au 04/1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2/2017 au 08/12/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12/2017 au 10/1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12/2017 au 12/1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2/12/2017 au 14/1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4/12/2017 au 17/1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7/12/2017 au 18/1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8/12/2017 au 21/1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1/12/2017 au 22/1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27.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2/2017 13:00 - Restaurant Rio Danta Guapiles</text:p>
        </text:list-item>
        <text:list-item>
          <text:p text:style-name="P43">Retour : 22/1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