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olette Renault</text:p>
      <text:p text:style-name="P23">1 adulte </text:p>
      <text:p text:style-name="P23"/>
      <text:p text:style-name="P24"><text:s/><text:span text:style-name="T7">Du 01 avril 2017  au 14 avril 2017  (13 nuits)</text:span></text:p>
      <text:p text:style-name="P3"/>
      <text:p text:style-name="P21">San Jose - Parc National Tortuguero - Puerto Viejo de Talamanca - Parc National Volcan Arenal - Reserve de Monteverde - Alajuela Parc National Volcan Poas - *</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arc National Volcan Arenal+Costa+Rica/Reserve de Monteverde+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4/2017 au 03/04/2017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53"/>
      <text:p text:style-name="P18">Petit hôtel de familial de 8 chambres tenu par un français qui vit au Costa Rica depuis de nombreuses années. Il est situé un peu à l'écart de l'agitation de la ville mais à seulement 15 min à pieds du quartier piéton. Les chambres sont coquettes. </text:p>
      <text:p text:style-name="P53"/>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3/04/2017 au 05/04/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5/04/2017 au 09/04/2017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9/04/2017 au 11/04/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bservatorylodge.com" text:style-name="Internet_20_link" text:visited-style-name="Visited_20_Internet_20_Link"><text:span text:style-name="T6">Arenal Observatory Lodge</text:span></text:a></text:p>
      <text:p text:style-name="P18">Prestations incluses : Petit déjeuner
Randonnée guidée tous les matins dans la réserve privée du lodg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5 : RESERVE DE MONTEVERDE</text:p>
            <text:p text:style-name="P18">du 11/04/2017 au 13/04/2017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monteverderusticlodge.com" text:style-name="Internet_20_link" text:visited-style-name="Visited_20_Internet_20_Link"><text:span text:style-name="T6">Monteverde Rustic Lodge</text:span></text:a></text:p>
      <text:p text:style-name="P53"/>
      <text:p text:style-name="P18">Le Rustic Lodge (14 chambres) appartient à 3 frères et sœurs qui ont grandi dans la région de Monteverde.
Un petit hôtel familial tout en bois situé non loin du centre du village de Santa Elena. Les chambres sont simples mais propres. Adresse très bon marché.</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6 : ALAJUELA PARC NATIONAL VOLCAN POAS</text:p>
            <text:p text:style-name="P18">du 13/04/2017 au 15/04/2017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1 adulte <text:s/>avec location d'un 4x4 (voir détails plus bas) : 2429.2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text:p>
        </text:list-item>
        <text:list-item>
          <text:p text:style-name="P43">Retour : 30/11/-0001 00:00 - </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