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ed Hamilton</text:p>
      <text:p text:style-name="P23">2 adultes et 1 enfant de 8 ans </text:p>
      <text:p text:style-name="P23"/>
      <text:p text:style-name="P24"><text:s/><text:span text:style-name="T7">Du 07 avril 2017  au 20 avril 2017  (13 nuits)</text:span></text:p>
      <text:p text:style-name="P3"/>
      <text:p text:style-name="P21">San Jose - Puerto Viejo de Talamanca - Puerto Viejo de Sarapiqui - Parc National Volcan Arenal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4/2017 au 08/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8/04/2017 au 12/04/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2/04/2017 au 13/04/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3/04/2017 au 15/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â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5/04/2017 au 16/04/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6/04/2017 au 19/04/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9/04/2017 au 20/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8 ans <text:s/>avec location d'un 4x4 (voir détails plus bas) : 2486.7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8/04/2017 08:00 - Hotel Aranjuez à San jose</text:p>
        </text:list-item>
        <text:list-item>
          <text:p text:style-name="P43">Retour : 20/04/2017 14:00 - Bureaux du loueur à l'aé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