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7 avril 2017 </text:span><text:span text:style-name="T23"> au </text:span><text:span text:style-name="T24">20 avril 2017 </text:span><text:span text:style-name="T23"> (</text:span><text:span text:style-name="T24">13</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Fred Hamilto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4/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7/04/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8/04/2017</text:p>
            <text:p text:style-name="P1">4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2/04/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3/04/2017</text:p>
            <text:p text:style-name="P1">à 1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3/04/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4/04/2017</text:p>
            <text:p text:style-name="P1">à 09h00</text:p>
          </table:table-cell>
          <table:table-cell table:style-name="Table1.C1" office:value-type="float" office:value="0">
            <text:p text:style-name="P53">Mistico Park Puentes Colgantes</text:p>
            <text:p text:style-name="P53">Parc National Volcan Arenal</text:p>
            <text:p text:style-name="P53">Tél.:2479 9000 ou 2479 9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5/04/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6/04/2017</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6/04/2017</text:p>
            <text:p text:style-name="P1">4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8/04/2017 08:00 - Hotel Aranjuez San jose</text:span></text:p>
            <text:p text:style-name="P58">AU : <text:span text:style-name="T3">20/04/2017 13:00 - Officina Alajuela</text:span></text:p>
            <text:p text:style-name="P58"/>
            <text:p text:style-name="P39">$ 84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9121</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