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23/02/2017</text:p>
      <text:p text:style-name="P4"/>
      <text:p text:style-name="P14">Chantal y Nicolas Berthoud</text:p>
      <text:p text:style-name="P14">chantal.berthoud@orange.fr</text:p>
      <text:p text:style-name="P4"/>
      <text:p text:style-name="P15"><text:span text:style-name="T2">FACTURE</text:span> </text:p>
      <text:p text:style-name="P4"/>
      <text:p text:style-name="P4">Circuit au Costa Rica de 17 nuits du 08/08/2017 00:00 au 25/08/2017 00:00 pour 2 adultos y 2 ninos de 18 et 20 ans - 2 hab doble, 1 con 2 camas <text:s/>selon le programme ci-joint.</text:p>
      <text:p text:style-name="P4"/>
      <text:p text:style-name="P8"><text:span text:style-name="T4">Votre arrivée :</text:span> 08/08/2017 00:00 - </text:p>
      <text:p text:style-name="P8"><text:span text:style-name="T4">Votre départ :</text:span> 25/08/2017 00:00 - </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8/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8/08/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9/08/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1/08/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2/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14/08/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5/08/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5/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7/08/2017</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31"><text:a xlink:type="simple" xlink:href="http://www.villasverdes.com" text:style-name="Internet_20_link" text:visited-style-name="Visited_20_Internet_20_Link"><text:span text:style-name="T5">Villas Verdes</text:span></text:a></text:p>
          </table:table-cell>
          <table:table-cell table:style-name="Table1.C1" office:value-type="string">
            <text:p text:style-name="P31"/>
          </table:table-cell>
        </table:table-row>
        <table:table-row>
          <table:table-cell table:style-name="Table1.C1" office:value-type="date" office:date-value="2013-01-02">
            <text:p text:style-name="P14">21/08/2017</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2/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2/08/2017</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4/08/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18">Location de Voiture</text:p>
      <text:p text:style-name="P16"/>
      <text:list xml:id="list6631594727750224747" text:style-name="L1">
        <text:list-item>
          <text:p text:style-name="P26">Prise en charge : 11/08/2017 13:00 - Restaurant Rio Danta Guapiles</text:p>
        </text:list-item>
        <text:list-item>
          <text:p text:style-name="P26">Retour : 25/08/2017 13:00 - Officina Alajuela</text:p>
        </text:list-item>
        <text:list-item>
          <text:p text:style-name="P26">Type de voiture : 4x4 Suzuki Grand Vitara Manuelle</text:p>
        </text:list-item>
        <text:list-item>
          <text:p text:style-name="P26">Numéro de Contrat : 1019120</text:p>
        </text:list-item>
        <text:list-item>
          <text:p text:style-name="P29">Tarif : $ 835.00 (Dollars Américains) – à régler directement au loueur par CB</text:p>
        </text:list-item>
      </text:list>
      <text:p text:style-name="P5"/>
      <text:p text:style-name="P18">Tarif total (hors location de voiture) : 4469.81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340.94€)</text:p>
      <text:p text:style-name="P8">Le solde (soit  3128.87€) 45 jours avant votre arrivée soit avant le : <text:span text:style-name="T5">24/06/2017</text:span></text:p>
      <text:p text:style-name="P8"/>
      <text:p text:style-name="P8"><text:span text:style-name="T6">Référence du Voyage à indiquer lors du paiement</text:span> : <text:span text:style-name="T8">« Voyage Berthoud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Berthoud du 08/08/2017&amp;Paid=0.00&amp;Date=08/08/2017&amp;Tour=Berthoud&amp;Deposit= 1340.94&amp;Balance= 3128.87&amp;Total=4469.81&amp;FirstName=Chantal y Nicolas&amp;LastName=Berthoud&amp;Email=chantal.berthoud@orange.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