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hantal et Nicolas Berthoud</text:p>
      <text:p text:style-name="P23">2 adultes et 2 enfants de 18 et 20 ans </text:p>
      <text:p text:style-name="P23"/>
      <text:p text:style-name="P24"><text:s/><text:span text:style-name="T7">Du 08 août 2017  au 25 août 2017  (17 nuits)</text:span></text:p>
      <text:p text:style-name="P3"/>
      <text:p text:style-name="P21">San Jose - Parc National Tortuguero - Puerto Viejo de Talamanca - Puerto Viejo de Sarapiqui - Parc National Volcan Arenal - Samara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8/08/2017 au 09/08/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9/08/2017 au 11/08/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1/08/2017 au 14/08/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4/08/2017 au 15/08/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5/08/2017 au 17/08/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7/08/2017 au 21/08/2017 - 4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villasverdes.com" text:style-name="Internet_20_link" text:visited-style-name="Visited_20_Internet_20_Link"><text:span text:style-name="T6">Villas Verdes</text:span></text:a></text:p>
      <text:p text:style-name="P53"/>
      <text:p text:style-name="P18">Les Villas Pepitas sont situées au cœur du village de Samara, à 2 minutes à pieds de la plage et de toutes les commodités (commerces, restaurants...)
Les Villas Pepitas proposent 5 appartements équipés et totalement indépendants, au milieu d'une belle végétation tropicale.
Tous les appartements ont vue sur la piscine, ils sont fabriqués en matériaux naturels aux couleurs chaleureuses et offrent un maximum de confort: climatisation, ventilateur dans chaque pièce, salle de bain avec eau chaude, télévision câblée et coffre fort.</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21/08/2017 au 22/08/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3 chambres situé sur les hauteurs de Tarcoles. Vous aurez une vue splendide sur les méandres de la rivière et au loin le pacifique depuis votre table de petit déjeuner. Accueil charmant en francçais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22/08/2017 au 24/08/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24/08/2017 au 25/08/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2 enfants de 18 et 20 ans <text:s/>avec location d'un 4x4 (voir détails plus bas) : 5063.2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1/08/2017 13:00 - Restaurant Rio Danta à Guapiles</text:p>
        </text:list-item>
        <text:list-item>
          <text:p text:style-name="P43">Retour : 25/08/2017 13:00 - Bureaux du loueur à l'aé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